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rebuchet MS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rebuchet MS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rebuchet MS" fo:font-weight="bold" style:font-weight-asian="bold" fo:font-style="italic" style:font-style-asian="italic" fo:text-transform="uppercase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rebuchet MS" fo:font-weight="bold" style:font-weight-asian="bold" fo:text-transform="uppercase"/>
    </style:style>
    <style:style style:name="P7" style:parent-style-name="Standard" style:family="paragraph">
      <style:paragraph-properties fo:text-align="center"/>
      <style:text-properties style:font-name="Trebuchet MS"/>
    </style:style>
    <style:style style:name="TableColumn9" style:family="table-column">
      <style:table-column-properties style:column-width="2.2395in" style:use-optimal-column-width="false"/>
    </style:style>
    <style:style style:name="TableColumn10" style:family="table-column">
      <style:table-column-properties style:column-width="4.0597in" style:use-optimal-column-width="false"/>
    </style:style>
    <style:style style:name="Table8" style:family="table">
      <style:table-properties style:width="6.2993in" fo:margin-left="0in" table:align="left"/>
    </style:style>
    <style:style style:name="TableRow11" style:family="table-row">
      <style:table-row-properties style:min-row-height="0.2708in" style:use-optimal-row-height="false"/>
    </style:style>
    <style:style style:name="TableCell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background-color="#CCCCCC"/>
      <style:text-properties style:font-name="Trebuchet MS" fo:font-weight="bold" style:font-weight-asian="bold" style:font-weight-complex="bold" fo:background-color="#CCCCCC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rebuchet M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rebuchet MS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rebuchet M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rebuchet MS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rebuchet M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rebuchet M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rebuchet MS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rebuchet M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47" style:family="table-row">
      <style:table-row-properties style:min-row-height="0.055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rebuchet MS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rebuchet M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rebuchet M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rebuchet M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P68" style:parent-style-name="TableContents" style:family="paragraph">
      <style:text-properties style:font-name="Trebuchet MS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rebuchet M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rebuchet MS"/>
    </style:style>
    <style:style style:name="P74" style:parent-style-name="TableContents" style:family="paragraph">
      <style:text-properties style:font-name="Trebuchet MS"/>
    </style:style>
    <style:style style:name="P75" style:parent-style-name="TableContents" style:family="paragraph">
      <style:text-properties style:font-name="Trebuchet MS"/>
    </style:style>
    <style:style style:name="P76" style:parent-style-name="TableContents" style:family="paragraph">
      <style:text-properties style:font-name="Trebuchet MS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rebuchet M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style:font-name="Trebuchet MS" fo:font-weight="bold" style:font-weight-asian="bold" style:font-weight-complex="bold"/>
    </style:style>
    <style:style style:name="T83" style:parent-style-name="Domyślnaczcionkaakapitu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rebuchet MS"/>
    </style:style>
    <style:style style:name="P87" style:parent-style-name="TableContents" style:family="paragraph">
      <style:text-properties style:font-name="Trebuchet MS"/>
    </style:style>
    <style:style style:name="P88" style:parent-style-name="TableContents" style:family="paragraph">
      <style:text-properties style:font-name="Trebuchet MS"/>
    </style:style>
    <style:style style:name="P89" style:parent-style-name="TableContents" style:family="paragraph">
      <style:text-properties style:font-name="Trebuchet MS"/>
    </style:style>
    <style:style style:name="P90" style:parent-style-name="TableContents" style:family="paragraph">
      <style:text-properties style:font-name="Trebuchet MS"/>
    </style:style>
    <style:style style:name="P91" style:parent-style-name="TableContents" style:family="paragraph">
      <style:text-properties style:font-name="Trebuchet MS"/>
    </style:style>
    <style:style style:name="P92" style:parent-style-name="TableContents" style:family="paragraph">
      <style:text-properties style:font-name="Trebuchet M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Trebuchet MS" fo:font-weight="bold" style:font-weight-asian="bold" style:font-weight-complex="bold"/>
    </style:style>
    <style:style style:name="T97" style:parent-style-name="Domyślnaczcionkaakapitu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rebuchet MS"/>
    </style:style>
    <style:style style:name="P101" style:parent-style-name="TableContents" style:family="paragraph">
      <style:text-properties style:font-name="Trebuchet MS"/>
    </style:style>
    <style:style style:name="P102" style:parent-style-name="Standard" style:family="paragraph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106" style:family="table-column">
      <style:table-column-properties style:column-width="4.5284in" style:use-optimal-column-width="false"/>
    </style:style>
    <style:style style:name="TableColumn107" style:family="table-column">
      <style:table-column-properties style:column-width="2.2645in" style:use-optimal-column-width="false"/>
    </style:style>
    <style:style style:name="Table105" style:family="table">
      <style:table-properties style:width="6.793in" fo:margin-left="-0.2958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rebuchet MS"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rebuchet MS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rebuchet MS"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rebuchet MS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rebuchet MS" fo:font-weight="bold" style:font-weight-asian="bold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rebuchet MS" fo:font-weight="bold" style:font-weight-asian="bold"/>
    </style:style>
    <style:style style:name="TableRow128" style:family="table-row">
      <style:table-row-properties style:min-row-height="0.3729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rebuchet MS" fo:font-weight="bold" style:font-weight-asian="bold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rebuchet MS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rebuchet MS" fo:font-weight="bold" style:font-weight-asian="bol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rebuchet MS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rebuchet MS" fo:font-weight="bold" style:font-weight-asian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rebuchet MS" fo:font-weight="bold" style:font-weight-asian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Trebuchet MS" fo:font-weight="bold" style:font-weight-asian="bold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rebuchet MS" fo:font-weight="bold" style:font-weight-asian="bold"/>
    </style:style>
    <style:style style:name="P148" style:parent-style-name="Standard" style:family="paragraph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Trebuchet MS" fo:font-weight="bold" style:font-weight-asian="bold"/>
    </style:style>
    <style:style style:name="TableColumn152" style:family="table-column">
      <style:table-column-properties style:column-width="2.1006in" style:use-optimal-column-width="false"/>
    </style:style>
    <style:style style:name="TableColumn153" style:family="table-column">
      <style:table-column-properties style:column-width="3.5972in" style:use-optimal-column-width="false"/>
    </style:style>
    <style:style style:name="TableColumn154" style:family="table-column">
      <style:table-column-properties style:column-width="0.9722in" style:use-optimal-column-width="false"/>
    </style:style>
    <style:style style:name="Table151" style:family="table">
      <style:table-properties style:width="6.6701in" fo:margin-left="-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58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rebuchet MS" fo:font-weight="bold" style:font-weight-asian="bold" style:font-weight-complex="bold"/>
    </style:style>
    <style:style style:name="T166" style:parent-style-name="Domyślnaczcionkaakapitu" style:family="text">
      <style:text-properties style:font-name="Trebuchet MS" fo:font-weight="bold" style:font-weight-asian="bold" style:font-weight-complex="bold"/>
    </style:style>
    <style:style style:name="T167" style:parent-style-name="Domyślnaczcionkaakapitu" style:family="text">
      <style:text-properties style:font-name="Trebuchet M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2" style:parent-style-name="Domyślnaczcionkaakapitu" style:family="text">
      <style:text-properties style:font-name="Trebuchet MS" fo:font-weight="bold" style:font-weight-asian="bold" style:font-weight-complex="bold"/>
    </style:style>
    <style:style style:name="T173" style:parent-style-name="Domyślnaczcionkaakapitu" style:family="text">
      <style:text-properties style:font-name="Trebuchet M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rebuchet M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rebuchet MS" fo:font-weight="bold" style:font-weight-asian="bold" style:font-weight-complex="bold"/>
    </style:style>
    <style:style style:name="T179" style:parent-style-name="Domyślnaczcionkaakapitu" style:family="text">
      <style:text-properties style:font-name="Trebuchet MS"/>
    </style:style>
    <style:style style:name="T180" style:parent-style-name="Domyślnaczcionkaakapitu" style:family="text">
      <style:text-properties style:font-name="Trebuchet M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rebuchet MS" fo:font-weight="bold" style:font-weight-asian="bold" style:font-weight-complex="bold"/>
    </style:style>
    <style:style style:name="T186" style:parent-style-name="Domyślnaczcionkaakapitu" style:family="text">
      <style:text-properties style:font-name="Trebuchet MS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rebuchet MS" fo:font-weight="bold" style:font-weight-asian="bold" style:font-weight-complex="bold"/>
    </style:style>
    <style:style style:name="T192" style:parent-style-name="Domyślnaczcionkaakapitu" style:family="text">
      <style:text-properties style:font-name="Trebuchet MS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rebuchet MS" fo:font-weight="bold" style:font-weight-asian="bold" style:font-weight-complex="bol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rebuchet MS" fo:font-weight="bold" style:font-weight-asian="bold" style:font-weight-complex="bold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10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11" style:parent-style-name="Standard" style:family="paragraph">
      <style:text-properties style:font-name="Trebuchet MS"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213" style:parent-style-name="Standard" style:family="paragraph">
      <style:text-properties style:font-name="Trebuchet MS"/>
    </style:style>
    <style:style style:name="P214" style:parent-style-name="Akapitzlistą" style:family="paragraph">
      <style:text-properties style:font-name="Trebuchet MS"/>
    </style:style>
    <style:style style:name="P215" style:parent-style-name="Akapitzlistą" style:family="paragraph"/>
    <style:style style:name="T216" style:parent-style-name="Domyślnaczcionkaakapitu" style:family="text">
      <style:text-properties style:font-name="Trebuchet MS"/>
    </style:style>
    <style:style style:name="T217" style:parent-style-name="Hiperłącze" style:family="text">
      <style:text-properties style:font-name="Trebuchet MS"/>
    </style:style>
    <style:style style:name="T218" style:parent-style-name="Hiperłącze" style:family="text">
      <style:text-properties style:font-name="Trebuchet MS"/>
    </style:style>
    <style:style style:name="P219" style:parent-style-name="Akapitzlistą" style:family="paragraph">
      <style:text-properties style:font-name="Trebuchet MS"/>
    </style:style>
    <style:style style:name="P220" style:parent-style-name="Akapitzlistą" style:family="paragraph">
      <style:text-properties style:font-name="Trebuchet MS"/>
    </style:style>
    <style:style style:name="P221" style:parent-style-name="Akapitzlistą" style:family="paragraph">
      <style:text-properties style:font-name="Trebuchet MS"/>
    </style:style>
    <style:style style:name="P222" style:parent-style-name="Akapitzlistą" style:family="paragraph">
      <style:text-properties style:font-name="Trebuchet MS"/>
    </style:style>
    <style:style style:name="P223" style:parent-style-name="Akapitzlistą" style:family="paragraph">
      <style:text-properties style:font-name="Trebuchet MS"/>
    </style:style>
    <style:style style:name="P224" style:parent-style-name="Akapitzlistą" style:family="paragraph">
      <style:text-properties style:font-name="Trebuchet MS"/>
    </style:style>
    <style:style style:name="P225" style:parent-style-name="Akapitzlistą" style:family="paragraph">
      <style:text-properties style:font-name="Trebuchet MS"/>
    </style:style>
    <style:style style:name="P226" style:parent-style-name="Akapitzlistą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27" style:parent-style-name="Akapitzlistą" style:family="paragraph">
      <style:paragraph-properties fo:text-align="justify" fo:margin-left="0in">
        <style:tab-stops/>
      </style:paragraph-properties>
    </style:style>
    <style:style style:name="T22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2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6</text:span><text:span text:style-name="T3"><text:s/></text:span><text:span text:style-name="T4">do Regulaminu rekrutacji i UDZIAŁU w Projekcie „SZKOLNICTWO ZAWODOWE W POWIECIE GNIEŹNIEŃSKIM – ZE SZKOŁY NA RYNEK Pracy”</text:span></text:p>
      <text:p text:style-name="P5"><text:span text:style-name="T6">FORMULARZ ZGŁOSZENIOWY NAUCZYCIELA</text:span></text:p>
      <text:p text:style-name="P7">Zgłaszam udział w projekcie współfinasowanym ze środków Unii<text:s/>Europejskiej w ramach Wielkopolskiego Regionalnego Programu Operacyjnego na lata 2014-2020,<text:s/><text:line-break/>Oś. Priorytetowa 8: Edukacja, Działanie 8.3 Wzmocnienie oraz dostosowanie kształcenia i szkolenia zawodowego do potrzeb rynku pracy, Poddziałanie 8.3.1 Kształcenie<text:s/>zawodowe młodzieży – tryb konkursowy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NE PODSTAWOWE</text:p>
          </table:table-cell>
          <table:covered-table-cell/>
        </table:table-row>
        <table:table-row table:style-name="TableRow14">
          <table:table-cell table:style-name="TableCell15">
            <text:p text:style-name="P16">Imię/Imion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azwisk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ESE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łeć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. kontaktow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ADRES ZAMIESZKANIA</text:p>
          </table:table-cell>
          <table:covered-table-cell/>
        </table:table-row>
        <table:table-row table:style-name="TableRow47">
          <table:table-cell table:style-name="TableCell48">
            <text:p text:style-name="P49">Ulica/nr domu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iejscowość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d pocztowy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POZOSTAŁE INFORMACJE</text:p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P68">Stopień awansu zawodoweg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eklaracja wykorzystania kompetencji w pracy (powiązanie szkolenia/studiów podyplomowych z nauczanym przedmiotem)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INFORMACJE WYPEŁNIANE PRZEZ<text:s/></text:span><text:span text:style-name="T83">DYREKTORA SZKOŁY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Ocena zasadności udziału w projekcie w związku z potrzebami szkoły. Ocena<text:s/>doświadczenia nauczyciela w kontekście wybranej tematyki szkolenia/studiów podyplomowych. <text:s/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INFORMACJA WYPEŁNIANA PRZEZ<text:s/></text:span><text:span text:style-name="T97">DYREKTORA SZKOŁY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Proszę ocenić motywację nauczyciela do udziału w projekcie.</text:p>
            <text:p text:style-name="P101"/>
          </table:table-cell>
          <table:covered-table-cell/>
        </table:table-row>
      </table:table>
      <text:p text:style-name="P102"/>
      <text:p text:style-name="P103">DODATKOWE INFORMACJE</text:p>
      <text:p text:style-name="P104">PROSZĘ ZAZNACZYĆ<text:s/>KRZYŻYKIEM W KTÓREJ SZKOLE PAN/PANI UCZY, WPISAĆ RODZAJ NAUCZANEGO PRZEDMIOTU I PRZYSTĄPIĆ DO WYPEŁNIENIA DALSZEJ CZĘŚCI FORMULARZA.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AZWA SZKOŁY</text:p>
          </table:table-cell>
          <table:table-cell table:style-name="TableCell111">
            <text:p text:style-name="P112">Nauczany przedmiot</text:p>
          </table:table-cell>
        </table:table-row>
        <table:table-row table:style-name="TableRow113">
          <table:table-cell table:style-name="TableCell114">
            <text:p text:style-name="P115">Szkoła Branżowa I stopnia nr 14 w Gnieźnie z oddziałami Zasadniczej Szkoły Zawodowej nr 14<text:s/>w Specjalnym Ośrodku Szkolno-Wychowawczym nr 2 w Gnieźni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Zespół Szkół Ponadgimnazjalnych (ZSP) nr 1 w Gnieźni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Zespół Szkół Ponadgimnazjalnych (ZSP) nr 2 w Gnieźnie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Zespół Szkół Ponadgimnazjalnych (ZSP) nr 3 w Gnieźnie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Zespół Szkół<text:s/>Ekonomiczno-Odzieżowych w Gnieźni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Zespół Szkół Ponadgimnazjalnych (ZSP) w Witkowi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Centrum Kształcenia Praktycznego w Gnieźnie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DEKLARUJĘ SWÓJ UDZIAŁ W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RODZAJ WSPARCIA</text:p>
            <text:p text:style-name="P158"/>
          </table:table-cell>
          <table:covered-table-cell/>
          <table:table-cell table:style-name="TableCell159">
            <text:p text:style-name="P160">Zaznacz krzyżykiem</text:p>
          </table:table-cell>
        </table:table-row>
        <table:table-row table:style-name="TableRow161">
          <table:table-cell table:style-name="TableCell162" table:number-rows-spanned="6">
            <text:p text:style-name="P163">szkolenia / studia podyplomowe</text:p>
          </table:table-cell>
          <table:table-cell table:style-name="TableCell164">
            <text:p text:style-name="Standard"><text:span text:style-name="T165">Szkolenie na kwalifikacje Międzynarodowego Instruktora<text:s/></text:span><text:span text:style-name="T166">Spawalniczego (IWP) wraz z egzaminem<text:s/></text:span><text:span text:style-name="T167">– dedykowane 1 nauczycielowi z CKP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Standard"><text:span text:style-name="T172">Szkolenie certyfikowane CAD wraz z egzaminem<text:s/></text:span><text:span text:style-name="T173">– dedykowane 5 nauczycielom z: CKP, ZSP1, ZSP2, ZSP3.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ny"/>
          </table:covered-table-cell>
          <table:table-cell table:style-name="TableCell177">
            <text:p text:style-name="Standard"><text:span text:style-name="T178">Studia podyplomowe w zakresie mechanizacji rolnictwa i agrotoniki<text:s/></text:span><text:span text:style-name="T179">–<text:s/></text:span><text:span text:style-name="T180">dedykowane 1 nauczycielowi z ZSP1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Standard"><text:span text:style-name="T185">Studia podyplomowe z zakresu grafiki komputerowej</text:span><text:span text:style-name="T186"><text:s/>– dedykowane 2 nauczycielom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Normalny"/>
          </table:covered-table-cell>
          <table:table-cell table:style-name="TableCell190">
            <text:p text:style-name="Standard"><text:span text:style-name="T191">Studia podyplomowe w zakresie trychologii<text:s/></text:span><text:span text:style-name="T192">– dedykowane 1 nauczycielowi ZSP3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Normalny"/>
          </table:covered-table-cell>
          <table:table-cell table:style-name="TableCell196">
            <text:p text:style-name="P197">Szkolenie dla doradców zawodowych z CKP –<text:s/>obrazkowy test zawodów m. Achtnicha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ny"/>
          </table:table-cell>
          <table:table-cell table:style-name="TableCell202">
            <text:p text:style-name="P203">Szkolenie dla doradców zawodowych z CKP – szkolenie certyfikowane FRIS (narzędzie diagnostyczno-rozwojowe)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>…........................<text:s/><text:s text:c="42"/>…......................................<text:line-break/>MIEJSCOWOŚĆ, DATA <text:s text:c="102"/>CZYTELNY PODPIS KANDYDATA <text:s text:c="12"/></text:p>
      <text:p text:style-name="P209"/>
      <text:p text:style-name="P210"/>
      <text:p text:style-name="P211"/>
      <text:p text:style-name="P212">Obowiązek informacyjny w związku z art. 13 i 14 Rozporządzenia Parlamentu Europejskiego i Rady (UE) 2016/679 z dnia 27 kwietnia 2016 r. w sprawie ochrony osób fizycznych w związku z przetwarzaniem danych osobowych i w sprawie swobodnego przepływu takich danych oraz uchylenia dyrektywy 95/46/WE (dalej: RODO)</text:p>
      <text:p text:style-name="P213">W związku z przystąpieniem do projektu „Szkolnictwo zawodowe w powiecie gnieźnieńskim – ze szkoły na rynek pracy” oświadczam, że przyjmuję do wiadomości iż:</text:p>
      <text:list text:style-name="WWNum1">
        <text:list-item text:start-value="1">
          <text:p text:style-name="P214">Administratorem moich danych odnośnie w/w projektu jest Starosta Gnieźnieński mający siedzibę przy ul. Jana Pawła II 9/10, 62-200 Gniezno.</text:p>
        </text:list-item>
        <text:list-item>
          <text:p text:style-name="P215"><text:span text:style-name="T216">W sprawach związanych z przetwarzaniem danych osobowych mogę skontaktować się z Inspektorem Ochrony Danych mailowo:<text:s/></text:span><text:a xlink:href="mailto:iod@powiat-gniezno.pl" office:target-frame-name="_top" xlink:show="replace"><text:span text:style-name="T217">iod@powiat-gn</text:span><text:span text:style-name="T218">iezno.pl</text:span></text:a></text:p>
        </text:list-item>
        <text:list-item>
          <text:p text:style-name="P219">Moje dane będą przechowywane przez okres trwania projektu, a następnie do zakończenia archiwizacji dokumentacji.</text:p>
        </text:list-item>
        <text:list-item>
          <text:p text:style-name="P220">Przetwarzanie moich danych osobowych jest zgodne z prawem i spełnia warunki, o których mowa w art. 6 ust. 1 lit. e oraz art. 9 ust. 2<text:s/>lit. g RODO rozporządzenia <text:s/>dane są niezbędne dla realizacji projektu realizowanego w ramach Wielkopolskiego Regionalnego Programu Operacyjnego na lata 2014-2020.<text:bookmark-start text:name="_GoBack1"/><text:bookmark-end text:name="_GoBack1"/></text:p>
        </text:list-item>
        <text:list-item>
          <text:p text:style-name="P221">Podanie danych jest dobrowolne, lecz niezbędne do wzięcia udziału w projekcie. Odmowa ich<text:s/>podania jest równoznaczna z brakiem udzielenia wsparcia w projekcie.</text:p>
        </text:list-item>
        <text:list-item>
          <text:p text:style-name="P222">Odbiorcą moich danych mogą być inne podmiotu uprawnione do przetwarzania danych na podstawie przepisów prawa. W przypadku zakwalifikowania do Projektu dane mogą być przekazane do Instytucji Zarządzającej programem operacyjnym, a także podmiotów wybranych do prowadzenia poszczególnych zadań w ramach projektu, z którymi zawarte zostaną stosowne umowy powierzenia.</text:p>
        </text:list-item>
        <text:list-item>
          <text:p text:style-name="P223">Mam prawo dostępu do treści swoich danych, ich sprostowania, a także jeśli dopuszczają to przepisy RODO – do ograniczenia ich przetwarzania, wniesienia sprzeciwu na przetwarzanie oraz żądania usunięcia danych.</text:p>
        </text:list-item>
        <text:list-item>
          <text:p text:style-name="P224">Moje dane osobowe nie będą przekazywane do państwa trzeciego lub organizacji międzynarodowej.</text:p>
        </text:list-item>
        <text:list-item>
          <text:p text:style-name="P225">Moje dane osobowe nie będą poddawane zautomatyzowanemu podejmowaniu decyzji.</text:p>
        </text:list-item>
        <text:list-item>
          <text:p text:style-name="P226">Przysługuje mi prawo do wniesienia skargi do organu nadzorczego, którym jest Prezes Urzędu Ochrony Danych Osobowych</text:p>
        </text:list-item>
      </text:list>
      <text:p text:style-name="P227"><text:span text:style-name="T228">….................................. <text:s text:c="42"/>…...............</text:span><text:span text:style-name="T229">...........................</text:span><text:span text:style-name="T230"><text:line-break/></text:span><text:span text:style-name="T231">MIEJSCOWOŚĆ, DATA <text:s text:c="64"/>CZYTELNY PODPIS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>
      <style:text-properties style:font-name-complex="Trebuchet MS" fo:text-transform="none" fo:font-variant="norma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>
      <style:text-properties fo:font-weight="normal" style:font-weight-asian="normal" style:font-weight-complex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8z0" style:display-name="WW8Num8z0" style:family="text">
      <style:text-properties style:font-name-complex="Trebuchet MS" fo:font-weight="normal" style:font-weight-asian="normal" style:font-weight-complex="normal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0" style:display-name="WW8Num7z0" style:family="text">
      <style:text-properties style:font-name="Symbol" style:font-name-complex="OpenSymbol, 'Arial Unicode MS'" fo:text-transform="none" fo:font-variant="normal" fo:language="pl" fo:country="PL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rebuchet MS" fo:font-weight="normal" style:font-weight-asian="normal" style:font-weight-complex="normal" fo:language="pl" fo:country="PL"/>
    </style:style>
    <text:list-style style:name="WW8Num8" style:display-name="WW8Num8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text-transform="none" fo:font-variant="normal" fo:language="pl" fo:country="PL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1.2993in" fo:margin-bottom="0.2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none" fo:clip="rect(-0.00158in, -0.00157in, -0.00158in, -0.001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, -0.00153in, -0.00158in, -0.00153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-0.76654in" svg:y="0.00551in" svg:width="2.64843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andard"><draw:frame draw:style-name="a1" draw:name="Obraz1" text:anchor-type="as-char" svg:x="0in" svg:y="0in" svg:width="6.29921in" svg:height="0.6263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</meta:initial-creator>
    <dc:creator>Justyna Czarnecka</dc:creator>
    <meta:creation-date>2015-10-28T11:29:00Z</meta:creation-date>
    <dc:date>2019-08-22T08:12:00Z</dc:date>
    <meta:print-date>2018-08-30T10:01:00Z</meta:print-date>
    <meta:template xlink:href="Normal" xlink:type="simple"/>
    <meta:editing-cycles>42</meta:editing-cycles>
    <meta:editing-duration>PT29340S</meta:editing-duration>
    <meta:document-statistic meta:page-count="4" meta:paragraph-count="10" meta:word-count="764" meta:character-count="5338" meta:row-count="38" meta:non-whitespace-character-count="4584"/>
  </office:meta>
</office:document-meta>
</file>