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pt" style:font-size-asian="1pt" style:font-size-complex="1pt" fo:background-color="#000000"/>
    </style:style>
    <style:style style:name="P2" style:parent-style-name="Standard" style:family="paragraph">
      <style:paragraph-properties fo:text-align="center" fo:margin-right="-0.0006in"/>
      <style:text-properties style:font-name="Trebuchet MS" style:font-name-complex="Trebuchet MS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8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4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.1388in"/>
    </style:style>
    <style:style style:name="T3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1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35" style:parent-style-name="Standard" style:family="paragraph">
      <style:paragraph-properties fo:text-align="justify" style:line-height-at-least="0.1388in"/>
    </style:style>
    <style:style style:name="T3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7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1388in"/>
    </style:style>
    <style:style style:name="T4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42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1388in"/>
    </style:style>
    <style:style style:name="T4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46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4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49" style:parent-style-name="Standard" style:family="paragraph">
      <style:paragraph-properties fo:text-align="justify" fo:line-height="100%"/>
    </style:style>
    <style:style style:name="T50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5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6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6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6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6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6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6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66" style:parent-style-name="Standard" style:family="paragraph">
      <style:paragraph-properties fo:text-align="justify" style:line-height-at-least="0.1388in"/>
      <style:text-properties style:font-name="Trebuchet MS" style:font-name-complex="Trebuchet MS" fo:font-size="12pt" style:font-size-asian="12pt" style:font-size-complex="12pt"/>
    </style:style>
    <style:style style:name="P67" style:parent-style-name="Standard" style:family="paragraph">
      <style:paragraph-properties fo:text-align="justify" style:line-height-at-least="0.1388in"/>
      <style:text-properties style:font-name="Trebuchet MS" style:font-name-complex="Trebuchet MS" fo:font-size="12pt" style:font-size-asian="12pt" style:font-size-complex="12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7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7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7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8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8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8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9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06" style:parent-style-name="Domyślnaczcionkaakapitu" style:family="text">
      <style:text-properties style:font-name="Trebuchet MS" style:font-name-complex="Trebuchet MS" fo:font-weight="bold" style:font-weight-asian="bold" style:font-weight-complex="bold" fo:color="#333333" fo:font-size="12pt" style:font-size-asian="12pt" style:font-size-complex="12pt"/>
    </style:style>
    <style:style style:name="T107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10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111" style:parent-style-name="Standard" style:family="paragraph"/>
    <style:style style:name="T112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113" style:parent-style-name="Standard" style:family="paragraph">
      <style:text-properties style:font-name="Trebuchet MS" style:font-name-complex="Trebuchet MS" fo:color="#333333" fo:font-size="12pt" style:font-size-asian="12pt" style:font-size-complex="12pt"/>
    </style:style>
    <style:style style:name="P114" style:parent-style-name="Standard" style:family="paragraph">
      <style:text-properties style:font-name="Trebuchet MS" style:font-name-complex="Trebuchet MS" fo:color="#333333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rebuchet MS" style:font-name-complex="Trebuchet MS" fo:color="#333333"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1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119" style:parent-style-name="Standard" style:family="paragraph">
      <style:text-properties style:font-name="Trebuchet MS" style:font-name-complex="Trebuchet MS" fo:font-size="12pt" style:font-size-asian="12pt" style:font-size-complex="12pt"/>
    </style:style>
    <style:style style:name="P120" style:parent-style-name="Standard" style:family="paragraph">
      <style:text-properties style:font-name="Trebuchet MS" style:font-name-complex="Trebuchet MS" fo:font-size="12pt" style:font-size-asian="12pt" style:font-size-complex="12pt"/>
    </style:style>
    <style:style style:name="P121" style:parent-style-name="Standard" style:family="paragraph">
      <style:text-properties style:font-name="Trebuchet MS" style:font-name-complex="Trebuchet MS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24" style:parent-style-name="Standard" style:family="paragraph">
      <style:text-properties style:font-name="Trebuchet MS" style:font-name-complex="Trebuchet MS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T127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2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Trebuchet MS" style:font-name-complex="Trebuchet MS" fo:color="#333333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32" style:parent-style-name="Domyślnaczcionkaakapitu" style:family="text">
      <style:text-properties style:font-name="Trebuchet MS" style:font-name-complex="Trebuchet MS" fo:font-weight="bold" style:font-weight-asian="bold" style:font-weight-complex="bold" fo:color="#333333" fo:font-size="12pt" style:font-size-asian="12pt" style:font-size-complex="12pt"/>
    </style:style>
    <style:style style:name="T133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36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37" style:parent-style-name="Domyślnaczcionkaakapitu" style:family="text">
      <style:text-properties style:font-name="Trebuchet MS" style:font-name-complex="Trebuchet MS" fo:font-weight="bold" style:font-weight-asian="bold" style:font-weight-complex="bold" fo:color="#333333" fo:font-size="12pt" style:font-size-asian="12pt" style:font-size-complex="12pt"/>
    </style:style>
    <style:style style:name="T138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39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40" style:parent-style-name="Domyślnaczcionkaakapitu" style:family="text">
      <style:text-properties style:font-name="Trebuchet MS" style:font-name-complex="Trebuchet MS" fo:font-weight="bold" style:font-weight-asian="bold" style:font-weight-complex="bold" fo:color="#333333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43" style:parent-style-name="Domyślnaczcionkaakapitu" style:family="text">
      <style:text-properties style:font-name="Trebuchet MS" style:font-name-complex="Trebuchet MS" fo:font-weight="bold" style:font-weight-asian="bold" style:font-weight-complex="bold" fo:color="#333333" fo:font-size="12pt" style:font-size-asian="12pt" style:font-size-complex="12pt"/>
    </style:style>
    <style:style style:name="T144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45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46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47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48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149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Trebuchet MS" style:font-name-complex="Trebuchet MS" fo:color="#333333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Trebuchet MS" style:font-name-complex="Trebuchet MS" fo:color="#333333" fo:font-size="12pt" style:font-size-asian="12pt" style:font-size-complex="12pt"/>
    </style:style>
    <style:style style:name="P152" style:parent-style-name="Standard" style:family="paragraph">
      <style:text-properties style:font-name="Trebuchet MS" style:font-name-complex="Trebuchet MS" fo:color="#333333" fo:font-size="12pt" style:font-size-asian="12pt" style:font-size-complex="12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6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6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6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6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6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2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4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7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9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9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9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9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9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198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14" style:parent-style-name="Domyślnaczcionkaakapitu" style:family="text">
      <style:text-properties style:font-name="Trebuchet MS" style:font-name-complex="Trebuchet MS" fo:color="#000000" fo:font-size="12pt" style:font-size-asian="12pt" style:font-size-complex="12pt"/>
    </style:style>
    <style:style style:name="T21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1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1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1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1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2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2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22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2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27" style:parent-style-name="Standard" style:family="paragraph">
      <style:paragraph-properties fo:text-align="center" fo:margin-bottom="0in" fo:line-height="150%"/>
    </style:style>
    <style:style style:name="T228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line-height="150%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3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3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3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36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239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242" style:parent-style-name="Standard" style:family="paragraph">
      <style:text-properties style:font-name="Trebuchet MS" style:font-name-complex="Trebuchet MS" fo:font-size="12pt" style:font-size-asian="12pt" style:font-size-complex="12pt"/>
    </style:style>
    <style:style style:name="P243" style:parent-style-name="Standard" style:family="paragraph">
      <style:text-properties style:font-name="Trebuchet MS" style:font-name-complex="Trebuchet MS" fo:font-size="12pt" style:font-size-asian="12pt" style:font-size-complex="12pt"/>
    </style:style>
    <style:style style:name="P244" style:parent-style-name="Standard" style:family="paragraph">
      <style:text-properties style:font-name="Trebuchet MS" style:font-name-complex="Trebuchet MS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50%"/>
    </style:style>
    <style:style style:name="T24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49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7" style:parent-style-name="Standard" style:family="paragraph">
      <style:paragraph-properties fo:text-align="center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258" style:parent-style-name="Standard" style:family="paragraph">
      <style:paragraph-properties fo:text-align="center" fo:margin-bottom="0in" fo:line-height="150%"/>
    </style:style>
    <style:style style:name="T259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center" fo:margin-bottom="0in" fo:line-height="150%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50%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7" style:parent-style-name="Domyślnaczcionkaakapitu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8" style:parent-style-name="Domyślnaczcionkaakapitu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50%"/>
      <style:text-properties style:font-name="Trebuchet MS" style:font-name-asian="Trebuchet MS" style:font-name-complex="Trebuchet MS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50%"/>
      <style:text-properties style:font-name="Trebuchet MS" style:font-name-asian="Trebuchet MS" style:font-name-complex="Trebuchet MS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50%"/>
      <style:text-properties style:font-name="Trebuchet MS" style:font-name-asian="Trebuchet MS" style:font-name-complex="Trebuchet MS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50%"/>
      <style:text-properties style:font-name="Trebuchet MS" style:font-name-asian="Trebuchet MS" style:font-name-complex="Trebuchet MS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5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text-align="center" fo:margin-bottom="0in" fo:line-height="150%"/>
    </style:style>
    <style:style style:name="T277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6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28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88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289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T290" style:parent-style-name="Domyślnaczcionkaakapitu" style:family="text">
      <style:text-properties style:font-name="Trebuchet MS" style:font-name-complex="Trebuchet MS" fo:font-weight="bold" style:font-weight-asian="bold" style:font-weight-complex="bold" fo:color="#333333" fo:font-size="12pt" style:font-size-asian="12pt" style:font-size-complex="12pt"/>
    </style:style>
    <style:style style:name="P291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92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93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94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style:font-name="Trebuchet MS" style:font-name-complex="Trebuchet MS" fo:font-size="12pt" style:font-size-asian="12pt" style:font-size-complex="12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29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0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0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02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0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08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09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1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1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12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14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16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20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2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2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2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325" style:parent-style-name="Standard" style:family="paragraph">
      <style:paragraph-properties fo:text-align="center" fo:margin-bottom="0in" fo:line-height="150%"/>
    </style:style>
    <style:style style:name="T326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center" fo:margin-bottom="0in" fo:line-height="150%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34" style:parent-style-name="Standard" style:family="paragraph">
      <style:paragraph-properties fo:text-align="center" fo:margin-bottom="0in" fo:line-height="150%"/>
    </style:style>
    <style:style style:name="T335" style:parent-style-name="Domyślnaczcionkaakapitu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center" fo:margin-bottom="0in" fo:line-height="150%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42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4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4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4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46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47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50%"/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50%"/>
    </style:style>
    <style:style style:name="T350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50%"/>
    </style:style>
    <style:style style:name="T353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354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50%"/>
    </style:style>
    <style:style style:name="T356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50%"/>
    </style:style>
    <style:style style:name="T360" style:parent-style-name="Domyślnaczcionkaakapitu" style:family="text">
      <style:text-properties style:font-name="Trebuchet MS" style:font-name-complex="Trebuchet MS" fo:color="#333333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50%"/>
      <style:text-properties style:font-name="Trebuchet MS" style:font-name-complex="Trebuchet MS" fo:color="#333333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50%"/>
      <style:text-properties style:font-name="Trebuchet MS" style:font-name-complex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2">REGULAMIN REKRUTACJI I UDZIAŁU<text:line-break/>W PROJEKCIE “SZKOLNICTWO ZAWODOWE W POWIECIE GNIEŹNIEŃSKIM – ZE SZKOŁY NA RYNEK PRACY”</text:p>
      <text:p text:style-name="P3"><text:span text:style-name="T4">§ 1</text:span></text:p>
      <text:p text:style-name="P5">INFORMACJA O PROJEKCIE</text:p>
      <text:p text:style-name="P6"><text:span text:style-name="T7">1</text:span><text:span text:style-name="T8">.<text:s/></text:span><text:span text:style-name="T9">Niniejszy dokument określa zasady rekrutacji i udziału w projekcie „Szkolnictwo<text:s/></text:span><text:span text:style-name="T10">zawodowe w powiecie gnieźnieńskim – ze szkoły na rynek pracy”.</text:span></text:p>
      <text:p text:style-name="P11">2. Projekt jest współfinansowany przez Unię Europejską w ramach Wielkopolskiego Regionalnego Programu Operacyjnego na lata 2014-2020, Oś Priorytetowa<text:s/><text:line-break/>8: Edukacja, Działanie 8.3 Wzmocnienie oraz dostosowanie kształcenia i szkolenia zawodowego do potrzeb rynku pracy, Poddziałanie 8.3.1 Kształcenie zawodowe młodzieży – tryb konkursowy.</text:p>
      <text:p text:style-name="P12"><text:span text:style-name="T13">3. Projekt jest realizowany przez Powiat Gnieźnieński z siedzibą w Gnieźnie,</text:span><text:span text:style-name="T14"><text:line-break/></text:span><text:span text:style-name="T15">ul. Jana Pawła II 9/10, 62-200 Gniez</text:span><text:span text:style-name="T16">no. Wsparciem w ramach projektu zostanie objętych 347 uczniów i 10 nauczycieli/instruktorów praktycznej nauki zawodu oraz 3 doradców zawodowych z<text:s/></text:span><text:span text:style-name="T17">7 placówek systemu oświaty kształcenia zawodowego:</text:span></text:p>
      <text:p text:style-name="P18"><text:span text:style-name="T19">- Szkoły Branżowej I stopnia nr 14 w Gnieźnie z oddziałami<text:s/></text:span><text:span text:style-name="T20">Zasadniczej Szkoły Zawodowej nr 14 w Specjalnym Ośrodku Szkolno-Wychowawczym nr 2 w Gnieźnie</text:span><text:span text:style-name="T21"><text:s/>(kierunki: krawiec i stolarz);</text:span></text:p>
      <text:p text:style-name="P22"><text:span text:style-name="T23">-<text:s/></text:span><text:span text:style-name="T24">Zespołu Szkół Ponadgimnazjalnych (ZSP) nr 1 w Gnieźnie</text:span><text:span text:style-name="T25"><text:s/>(kierunki: technik żywienia i usług gastronomicznych; technik rolnik, techn</text:span><text:span text:style-name="T26">ik mechanizacji rolnictwa</text:span><text:span text:style-name="T27"><text:line-break/></text:span><text:span text:style-name="T28"><text:s/>i agrotroniki);</text:span></text:p>
      <text:p text:style-name="P29"><text:span text:style-name="T30">-<text:s/></text:span><text:span text:style-name="T31">Zespołu Szkół Ponadgimnazjalnych (ZSP) nr 2 w Gnieźnie</text:span><text:span text:style-name="T32"><text:s/>(kierunki: technik elektryk, technik pojazdów samochodowych</text:span><text:span text:style-name="T33">, technik elektronik, technik mechatronik</text:span><text:span text:style-name="T34">);</text:span></text:p>
      <text:p text:style-name="P35"><text:span text:style-name="T36">-<text:s/></text:span><text:span text:style-name="T37">Zespołu Szkół Ponadgimnazjalnych (ZSP) nr 3 w Gnieźnie</text:span><text:span text:style-name="T38"><text:s/>(kierunki: technik usług fryzjerskich</text:span><text:span text:style-name="T39">, technik budownictwa);</text:span></text:p>
      <text:p text:style-name="P40"><text:span text:style-name="T41">-<text:s/></text:span><text:span text:style-name="T42">Zespołu Szkół Ekonomiczno-Odzieżowych (ZSEO) w Gnieźnie</text:span><text:span text:style-name="T43"><text:s/>(kierunki: technik informatyk, technik logistyk);</text:span></text:p>
      <text:p text:style-name="P44"><text:span text:style-name="T45">-<text:s/></text:span><text:span text:style-name="T46">Zespołu Szkół Ponadgimnazjalnych w Witkowie</text:span><text:span text:style-name="T47"><text:s/>(kierunki: technik żywienia i usług gastronomicznych, technik logistyk, techni</text:span><text:span text:style-name="T48">k informatyk); <text:s text:c="7"/></text:span></text:p>
      <text:soft-page-break/>
      <text:p text:style-name="P49"><text:span text:style-name="T50">Centrum Kształcenia Praktycznego w Gnieźnie (CKP)</text:span><text:span text:style-name="T51"><text:s/>– (doradztwo zawodowe dla uczniów z ww. szkół).</text:span><text:span text:style-name="T52"><text:line-break/></text:span><text:span text:style-name="T53">4. Celem projektu jest zwiększenie dostępu do wysokiej jakości szkolnictwa zawodowego dostosowanego do potrzeb rynku pracy oraz<text:s/></text:span><text:span text:style-name="T54">ułatwienie 347 (128 Kobietom – K i 219 Mężczyznom – M) uczniom i uczennicom (zwanych Uczestnikami Projektu – UP) z 6 szkół ponadgimnazjalnych - ZSP nr 1, ZSP nr 2, ZSP nr 3, ZSEO, SOSW nr 2 z Gniezna oraz ZSP z Witkowa (Wlkp) - przechodzenia z etapu kształ</text:span><text:span text:style-name="T55">cenia do etapu zatrudnienia, poprzez:</text:span><text:span text:style-name="T56"><text:line-break/></text:span><text:span text:style-name="T57">- efektywne doradztwo zawodowe dla 347 UP, system kursów i szkoleń dostosowujący kwalifikacje uczniów do oczekiwań pracodawców <text:s/>(dla 347 UP),</text:span><text:span text:style-name="T58"><text:line-break/></text:span><text:span text:style-name="T59">- system staży/praktyk realizowany w ścisłej współpracy z przedsiębiorcami (</text:span><text:span text:style-name="T60">dla 300 UP, w tym 111 K), doskonalący umiejętności 10 (3 K, 7 M) nauczycieli zawodu</text:span><text:span text:style-name="T61"><text:line-break/></text:span><text:span text:style-name="T62"> i 3 (2 K, 1 M) doradców zawodowych,</text:span><text:span text:style-name="T63"><text:line-break/></text:span><text:span text:style-name="T64">- doposażenie 7 placówek systemu oświaty kształcenia zawodowego w nowoczesny sprzęt i materiały dydaktyczne pozwalające odzwierciedlić<text:s/></text:span><text:span text:style-name="T65">realne warunki pracy.</text:span></text:p>
      <text:p text:style-name="P66">5. Projekt jest realizowany od 2018.09.01 r. do 2021.08.31 r.</text:p>
      <text:p text:style-name="P67">6. Udział w projekcie jest bezpłatny.</text:p>
      <text:p text:style-name="P68"><text:span text:style-name="T69">§ 2</text:span></text:p>
      <text:p text:style-name="P70"><text:span text:style-name="T71"><text:s text:c="6"/></text:span><text:span text:style-name="T72">ZAKRES WSPARCIA SKIEROWANY DO UCZNIÓW/UCZENNIC</text:span></text:p>
      <text:p text:style-name="P73"><text:span text:style-name="T74">1.</text:span><text:span text:style-name="T75"><text:s/></text:span><text:span text:style-name="T76">Uczniowie zakwalifikowani do projektu zostaną objęci przez<text:s/></text:span><text:span text:style-name="T77">doradców zawodowych wsparciem grupowym i indywidualnym (zajęcia obowiązkowe</text:span><text:span text:style-name="T78"><text:line-break/></text:span><text:span text:style-name="T79">z doradztwa zawodowego w wymiarze 16 h zajęć grupowych oraz 3 h zajęć indywidualnych). <text:s/></text:span></text:p>
      <text:p text:style-name="P80">2. Każdy uczeń może uczestniczyć tylko w jednym z następujących szkoleń/kursów<text:line-break/>zawodowych:</text:p>
      <text:list text:style-name="WW8Num4">
        <text:list-item>
          <text:p text:style-name="P81">wózki jezdniowe (warunek ukończone 18 lat, badanie lekarskie stwierdzające brak przeciwwskazań do pracy operatora wózka jezdniowego) – 67 h szkolenia, średnio ok. 4 h/dzień, ok. 16 dni szkoleniowych, egzamin kwalifikacyjny. Zaplanowano 5 edycji, średnio po<text:s/>12 osób na edycję, łącznie 60 osób;</text:p>
        </text:list-item>
        <text:list-item>
          <text:p text:style-name="P82"><text:span text:style-name="T83">uprawnienia elektryczne do 1 kV (warunek ukończone 18 lat, dedykowane głównie uczniom z branży elektrycznej; kobiety będą miały pierwszeństwo udziału w szkoleniach), ok. 40 h szkolenia, średnio 6 h/dzień, ok. 6 dni szko</text:span><text:span text:style-name="T84">leniowych, egzamin kwalifikacyjny. Zaplanowano 3 edycje w grupach 20 osobowych, łącznie 60 osób;</text:span></text:p>
        </text:list-item>
        <text:list-item>
          <text:p text:style-name="P85"><text:span text:style-name="T86">spawanie metodą TIG/MAG (warunek ukończone 18 lat, badanie lekarskie stwierdzające brak przeciwwskazań do pracy spawacza), ok. 145 h szkolenia,<text:s/></text:span><text:soft-page-break/><text:span text:style-name="T87">średnio po 4 h/</text:span><text:span text:style-name="T88">dzień, egzamin kwalifikacyjny. Zaplanowano 5 edycji po 12 osób, łącznie 60 osób;</text:span></text:p>
        </text:list-item>
        <text:list-item>
          <text:p text:style-name="P89"><text:span text:style-name="T90">projektowanie CAD (dedykowane przede wszystkim uczniom z branż budowlanych i mechanicznych), ok. 60 h szkolenia, śr. po 4 h/dzień, egzamin. Zaplanowano 3 edycje, łącznie 30 os</text:span><text:span text:style-name="T91">ób;</text:span></text:p>
        </text:list-item>
        <text:list-item>
          <text:p text:style-name="P92">grafika komputerowa (wsparciem w niniejszym szkoleniu zostaną objęci<text:s/><text:line-break/>w pierwszej kolejności uczniowie z branż logistycznych i informatycznych), ok. 168 h szkolenia, śr. po 4 h/dzień, egzamin. Zaplanowano 3 edycje, łącznie 30 osób;</text:p>
        </text:list-item>
        <text:list-item>
          <text:p text:style-name="P93">koparko-ładowarki (dedykowane głównie uczniom z branży budowlanej<text:s/><text:line-break/>i mechaniczno-rolniczej, kobiety będą miały pierwszeństwo udziału<text:s/><text:line-break/>w szkoleniach; warunek ukończone 18 lat, badanie lekarskie stwierdzające brak przeciwwskazań), ok. 176 h szkolenia, śr. po 6 h/dzień, egzamin<text:s/>kwalifikacyjny. Zaplanowano 3 edycje, łącznie 30 osób;</text:p>
        </text:list-item>
        <text:list-item>
          <text:p text:style-name="P94">szkolenie barmańskie (wsparciem w niniejszym szkoleniu zostaną objęci<text:s/><text:line-break/>w pierwszej kolejności uczniowie z branży gastronomicznej), ok. 90<text:line-break/>h szkolenia, śr. po 4 h/dzień, egzamin. Zaplanowano 3 edycje, każda po 12 osób, łącznie 36 osób;</text:p>
        </text:list-item>
        <text:list-item>
          <text:p text:style-name="P95">przedłużanie włosów (dedykowane przede wszystkim uczniom z branży fryzjerskiej, mężczyźni będą mieli pierwszeństwo udziału w projekcie), ok. 16 h szkolenia, 2 dni szkoleniowe;</text:p>
        </text:list-item>
        <text:list-item>
          <text:p text:style-name="P96">haft komputerowy (dedykowane przede wszystkim<text:s/>dla uczennic/uczniów<text:s/><text:line-break/>w zawodzie krawiec, mężczyźni będą mieli pierwszeństwo udziału<text:s/><text:line-break/>w szkoleniu), ok. 24 h szkolenia, śr. 4 h/dzień. Zaplanowano 1 edycję, łącznie 5 osób.</text:p>
        </text:list-item>
      </text:list>
      <text:p text:style-name="P97">3. 300 uczestników <text:s/>zostanie objętych płatnymi praktykami/stażami zawodowymi w wymiarze 150 h/ucznia. Staż/praktyka zawodowa stanowi obowiązkową formę wsparcia i służy zwiększeniu wymiaru <text:s/>praktyk zawodowych objętych podstawą programową nauczania danego zawodu (nie może zastępować obowiązkowej praktyki zawodowej). Za odbytą praktykę/staż<text:s/>zawodowy uczestnik projektu otrzyma wynagrodzenie w wysokości 1250,00 PLN brutto.</text:p>
      <text:p text:style-name="P98"/>
      <text:p text:style-name="P99"/>
      <text:p text:style-name="P100"/>
      <text:soft-page-break/>
      <text:p text:style-name="P101"><text:span text:style-name="T102">§ 3</text:span></text:p>
      <text:p text:style-name="P103">OGÓLNE ZASADY REKRUTACJI UCZNIÓW/UCZENNIC</text:p>
      <text:p text:style-name="P104"><text:span text:style-name="T105">1</text:span><text:span text:style-name="T106">.<text:s/></text:span><text:span text:style-name="T107">Rekrutacja uczniów będzie prowadzona w placówkach systemu oświaty kształcenia zawodowego wskazanych w § 1 pkt. 3.</text:span></text:p>
      <text:p text:style-name="P108"><text:span text:style-name="T109">2. <text:s/></text:span><text:span text:style-name="T110">Rekrutacja uczniów i uczennic będzie prowadzona w III edycjach:</text:span></text:p>
      <text:list text:style-name="WW8Num2">
        <text:list-item>
          <text:p text:style-name="P111"><text:span text:style-name="T112">I edycja: od 08.10.2018r. do 26.10.2018r.</text:span></text:p>
        </text:list-item>
        <text:list-item>
          <text:p text:style-name="P113">II edycja: od 09.09.2019r. do 27.09.2019r.</text:p>
        </text:list-item>
        <text:list-item>
          <text:p text:style-name="P114">III edycja: od 07.09.2020r. do 28.09.2020r.</text:p>
        </text:list-item>
      </text:list>
      <text:p text:style-name="P115">3. W przypadku wolnych miejsc na poszczególne formy wsparcia zostanie ogłoszony dodatkowy termin rekrutacji.</text:p>
      <text:p text:style-name="P116"><text:span text:style-name="T117">4.<text:s/></text:span><text:span text:style-name="T118">W celu przeprowadzenia rekrutacji Dyrektorzy szkół powołują Komisję Rekrutacyjną, w skład której wchodzą:</text:span></text:p>
      <text:list text:style-name="WW8Num3">
        <text:list-item>
          <text:p text:style-name="P119">Dyrektor szkoły, który będzie pełnić funkcję Przewodniczącego Komisji Rekrutacyjnej;</text:p>
        </text:list-item>
        <text:list-item>
          <text:p text:style-name="P120">Koordynator Szkolny;</text:p>
        </text:list-item>
        <text:list-item>
          <text:p text:style-name="P121">Doradca zawodowy (w zakresie rozmowy/ankiety motywacyjnej – załącznik nr 2).</text:p>
        </text:list-item>
      </text:list>
      <text:p text:style-name="P122">W przypadku problemów z rekrutacją, Przewodniczący Komisji Rekrutacyjnej <text:s/>może powołać do Komisji Rekrutacyjnej Koordynatorów Merytorycznych, których zadaniem<text:s/>będzie wsparcie procesu rekrutacji.</text:p>
      <text:p text:style-name="P123">5. Posiedzenia Komisji Rekrutacyjnej będą się odbywać w terminach wyznaczonych przez Przewodniczącego Komisji Rekrutacyjnej.</text:p>
      <text:p text:style-name="P124">6. Do zadań Komisji Rekrutacyjnej należy:<text:line-break/>a) przyjmowanie i analiza formularzy zgłoszenia do udziału w projekcie;</text:p>
      <text:p text:style-name="P125">b) tworzenie list uczestników/uczestniczek zakwalifikowanych do udziału<text:line-break/>w projekcie na podstawie liczby punktów przydzielonych przez Komisję Rekrutacyjną oraz listy rezerwowej potencjalnych uczestników/uczestniczek projektu (dotyczy sytuacji kiedy liczba chętnych będzie większa niż zakładana<text:s/><text:line-break/>w projekcie);</text:p>
      <text:soft-page-break/>
      <text:p text:style-name="P126">c) przeprowadzenie rekrutacji uzupełniającej w przypadku mniejszej liczby chętnych do udziału w projekcie niż zakładana.</text:p>
      <text:p text:style-name="Standard"><text:span text:style-name="T127">7. Etapy rekrutacji</text:span><text:span text:style-name="T128">:</text:span></text:p>
      <text:p text:style-name="P129">a) wypełnienie przez uczniów formularza zgłoszeniowego ucznia (załącznik nr 1) oraz ankiety motywacyjnej ucznia (załącznik nr 2). Formularze będą dostępne<text:line-break/>u Koordynatora Szkolnego oraz w sekretariacie szkoły. W przypadku, gdy uczeń jest osobą niepełnoletnią, wymagana jest zgoda rodzica/prawnego opiekuna ucznia;</text:p>
      <text:p text:style-name="P130"><text:span text:style-name="T131">b) weryfikacja danych przez Komisję Rekrutacyjną.<text:s/></text:span><text:span text:style-name="T132">Uwaga!</text:span><text:span text:style-name="T133"><text:s/>dokumenty niepodpisane lub niewypełnione we wszystkich wymaganych miejscach nie będą <text:s/>podlegały weryfikacji;</text:span></text:p>
      <text:p text:style-name="P134"><text:span text:style-name="T135">c) <text:s/>uczeń zakwalifikowany do udziału w projekcie, w momencie rozpoczęcia ud</text:span><text:span text:style-name="T136">ziału w pierwszej formie wsparcia staje się Uczestnikiem Projektu i podpisuje Oświadczenie Uczestnika Projektu dotyczące przetwarzania danych osobowych <text:s/>–<text:s/></text:span><text:span text:style-name="T137">(załącznik nr 3)</text:span><text:span text:style-name="T138"><text:s/>oraz formularz Status Uczestnika Projektu w chwili przystąpienia do projektu wersja<text:s/></text:span><text:span text:style-name="T139">dla ucznia<text:s/></text:span><text:span text:style-name="T140">(załącznik nr 4). Podanie danych jest dobrowolne, lecz niezbędne do wzięcia udziału w projekcie. Odmowa ich podania jest równoznaczna z brakiem udzielenia wsparcia w projekcie.</text:span></text:p>
      <text:p text:style-name="P141"><text:span text:style-name="T142">8.</text:span><text:span text:style-name="T143"><text:s/></text:span><text:span text:style-name="T144">Informacje o wynikach rekrutacji będą udzielane przez K</text:span><text:span text:style-name="T145">oordynatorów Szkolnych w macierzystych szkołach ucznia oraz w Biurze Projektu mieszczącym się</text:span><text:span text:style-name="T146"><text:line-break/></text:span><text:span text:style-name="T147">w Wydziale Inwestycji i Rozwoju Powiatu Starostwa Powiatowego w Gnieźnie</text:span><text:span text:style-name="T148"><text:line-break/></text:span><text:span text:style-name="T149">ul. Papieża Jana Pawła II 9/10, 62-200 Gniezno.</text:span></text:p>
      <text:p text:style-name="P150">9. Dane z dokumentacji rekrutacyjnej zostaną wprowadzone do Centralnego Systemu Teleinformatycznego (SL2014), służącego do obsługi projektów unijnych realizowanych w ramach regionalnych i krajowych programów operacyjnych,<text:line-break/> a dokumenty będą przechowywane w Biurze Projektu.</text:p>
      <text:p text:style-name="P151">10. Rekrutacja uwzględnia zasadę równości szans i niedyskryminacji, w tym dostępności dla osób z niepełnosprawnościami oraz zasadę równości szans kobiet<text:line-break/>i mężczyzn.</text:p>
      <text:p text:style-name="P152">11. Rekrutacja ma charakter otwarty.</text:p>
      <text:p text:style-name="P153"><text:span text:style-name="T154">§ 4</text:span></text:p>
      <text:p text:style-name="P155">KRYTERIA REKRUTACJI UCZNIÓW</text:p>
      <text:p text:style-name="P156">1. Do projektu zostaną zakwalifikowani przede<text:s/>wszystkim uczniowie/uczennice, którzy spełnią następujące kryteria oraz uzyskają najwyższą ilość punktów:</text:p>
      <text:soft-page-break/>
      <text:p text:style-name="P157">a) kryteria formalne (spełnia/nie spełnia):</text:p>
      <text:p text:style-name="P158"><text:span text:style-name="T159">- status ucznia - uczeń jednej ze szkół wskazanych w § 1 pkt.3;</text:span></text:p>
      <text:p text:style-name="P160">- terminowe złożenie kompletu dokumentów;</text:p>
      <text:p text:style-name="P161">- pełnoletność ucznia (uczeń w chwili przystąpienia do szkolenia musi mieć ukończone 18 lat) – dotyczy następujących szkoleń: wózki jezdniowe, spawanie metodą TIG/MAG; koparko-ładowarki, uprawnienia elektryczne do 1 kV).</text:p>
      <text:p text:style-name="P162">b) jakościowe (wagi punktowe):</text:p>
      <text:p text:style-name="P163"><text:span text:style-name="T164">- mi</text:span><text:span text:style-name="T165">ejsce zamieszkania wieś – na podstawie oświadczenia w formularzu zgłoszeniowym-1pkt.;</text:span><text:span text:style-name="T166"><text:line-break/></text:span><text:span text:style-name="T167"><text:line-break/></text:span><text:span text:style-name="T168">- kierunek/zawód kształcenia – dotyczy szkoleń dedykowanych patrz § 2 pkt. 2 –<text:s/></text:span><text:span text:style-name="T169"><text:line-break/></text:span><text:span text:style-name="T170">5 pkt. Ponadto w przypadku kierunków kształcenia, którym dedykowano konkretne szkolenia,<text:s/></text:span><text:span text:style-name="T171">pierwszeństwo będą miały<text:s/></text:span><text:span text:style-name="T172">kobiety</text:span><text:span text:style-name="T173"><text:s/>- dotyczy uczniów z branży elektrycznej oraz branży budowlanej i mechaniczno-rolniczej oraz pierwszeństwo będą mieli<text:s/></text:span><text:span text:style-name="T174">mężczyźni</text:span><text:span text:style-name="T175"><text:s/>– dotyczy uczniów z <text:s/>branży fryzjerskiej oraz krawieckiej;</text:span><text:span text:style-name="T176"><text:line-break/></text:span><text:span text:style-name="T177"><text:line-break/></text:span><text:span text:style-name="T178">- uczniowie z niepełnosprawnością –<text:s/></text:span><text:span text:style-name="T179">2 pkt.;</text:span></text:p>
      <text:p text:style-name="P180">- średnia oceń z przedmiotów zawodowych w ostatnim roku szkolnym: &lt; 2,6<text:s/><text:line-break/>– 0 pkt., od 2,7 – 3,5 – 1 pkt., 3,6 - 4,3 – 2 pkt., &gt; 4,4 – 3 pkt.;</text:p>
      <text:p text:style-name="P181">- motywacja uczniów do uczestnictwa w projekcie – na podstawie Ankiety motywacyjnej do projektu (załącznik<text:s/>nr 2) <text:s/>– brak motywacji - 0 pkt., słabo zmotywowany – 1 pkt., przeciętnie zmotywowany – 2 pkt., dobrze zmotywowany – 3 pkt., silnie zmotywowany – 4 pkt., bardzo silnie zmotywowany – 5 pkt.</text:p>
      <text:p text:style-name="P182">2. W przypadku osób spełniających w równym stopniu kryteria rekrutacji, będzie brana pod uwagę frekwencja na zajęciach szkolnych w ostatnim roku szkolnym.</text:p>
      <text:p text:style-name="P183">3. Po ocenie formularzy zostaną stworzone listy uczniów i uczennic na poszczególne formy wsparcia. Po wyczerpaniu limitu miejsc pozostali uczniowie będą wpisani na<text:s/>listy rezerwowe.</text:p>
      <text:p text:style-name="P184"/>
      <text:p text:style-name="P185"/>
      <text:p text:style-name="P186"/>
      <text:p text:style-name="P187"/>
      <text:soft-page-break/>
      <text:p text:style-name="P188"><text:span text:style-name="T189">§ 5</text:span></text:p>
      <text:p text:style-name="P190">PRAWA I OBOWIĄZKI UCZNIÓW/UCZENNIC BĘDĄCYCH UCZESTNIKAMI PROJEKTU</text:p>
      <text:p text:style-name="P191"><text:span text:style-name="T192">1. Warunkiem uczestnictwa w projekcie jest złożenie przez Uczestnika</text:span><text:span text:style-name="T193"><text:line-break/></text:span><text:span text:style-name="T194">Projektu, w momencie rozpoczęcia korzystania ze wsparcia, Oświadczenia</text:span><text:span text:style-name="T195"><text:line-break/></text:span><text:span text:style-name="T196">i formularza, o<text:s/></text:span><text:span text:style-name="T197">których mowa w § 3</text:span><text:span text:style-name="T198"><text:s/></text:span><text:span text:style-name="T199">pkt. 7 c niniejszego Regulaminu.</text:span></text:p>
      <text:p text:style-name="P200">2. Uczestnikowi przysługuje prawo do:</text:p>
      <text:p text:style-name="P201">a) bezpłatnego udziału w kursie/szkoleniu zawodowym, doradztwie edukacyjno-zawodowym oraz płatnym stażu/praktyce zawodowej, organizowanych w projekcie; otrzymywania bezpłatnych materiałów do zajęć z doradztwa zawodowego, odzieży roboczej na stażu/praktyce (jeśli dotyczy), otrzymania wynagrodzenia za odbytą praktykę/staż zawodowy;</text:p>
      <text:p text:style-name="P202">b) ubiegania się o zwrot kosztów dojazdu na kurs/szkolenia (wózki jezdniowe, koparko-ładowarki, przedłużanie włosów) i staż/praktykę zawodową - na podstawie Wniosku o zwrot kosztów dojazdu - załącznik nr 5;</text:p>
      <text:p text:style-name="P203">c) rezygnacji z udziału w kursie/szkoleniu zawodowym, stażu zawodowym, doradztwie edukacyjno-zawodowym spowodowanej ważnymi względami osobistymi lub zdrowotnymi.</text:p>
      <text:p text:style-name="P204">3. Rezygnacja ucznia z udziału w kursie/szkoleniu zawodowym, doradztwie edukacyjno-zawodowym jest jednoznaczna z rezygnacją z uczestnictwa<text:line-break/>w projekcie i może się wiązać z obciążeniem go poniesionymi kosztami adekwatnymi do otrzymanego wsparcia.</text:p>
      <text:p text:style-name="P205">4. Uczestnik Projektu jest zobowiązany do:</text:p>
      <text:p text:style-name="P206">a) zapoznania się z niniejszym Regulaminem;</text:p>
      <text:p text:style-name="P207">b) przystąpienia do obowiązkowych bezpłatnych badań lekarskich poprzedzających staże/praktyki zawodowe oraz szkolenia zawodowe z zakresu: wózki jezdniowe, spawanie TIG/MAG, koparko-ładowarki. W przypadku braku uzyskania stosownego orzeczenia lekarskiego Uczestnik Projektu nie może skorzystać ww. form wsparcia;</text:p>
      <text:p text:style-name="P208">c) przystąpienia do bezpłatnego egzaminu potwierdzającego kwalifikacje/<text:line-break/>kompetencje po odbytym szkoleniu;</text:p>
      <text:p text:style-name="P209">d) uczestniczenia w doradztwie edukacyjno-zawodowym oraz szkoleniu zawodowym i stażu/praktyce zawodowej, na które został zakwalifikowany;</text:p>
      <text:soft-page-break/>
      <text:p text:style-name="P210">e) potwierdzania każdorazowej obecności poprzez złożenie podpisu na liście obecności;</text:p>
      <text:p text:style-name="P211">f) usprawiedliwienia nieobecności</text:p>
      <text:p text:style-name="P212"><text:span text:style-name="T213">Dopuszcza się maksymalnie do<text:s/></text:span><text:span text:style-name="T214">20%</text:span><text:span text:style-name="T215"><text:s/>nieobecności na kursach/szkoleniach zawodowych. Nieobecność Uczestnika Projektu w szkoleniu zawodowym</text:span><text:span text:style-name="T216"><text:line-break/></text:span><text:span text:style-name="T217">w wymiarze ponad 20% wszystkich godzin przewidzianych na danym szkoleniu będzie podstawą do skreślenia z listy Ucz</text:span><text:span text:style-name="T218">estników Projektu. Decyzję o skreśleniu Uczestnika z danej formy wsparcia podejmują Koordynatorzy Projektu wraz</text:span><text:span text:style-name="T219"><text:line-break/></text:span><text:span text:style-name="T220">z Kierownikiem Projektu. Skreślenie Uczestnika Projektu z udziału w danej formie wsparcia jest jednoznaczne ze skreśleniem go z listy Uczestnikó</text:span><text:span text:style-name="T221">w Projektu oraz<text:s/></text:span><text:span text:style-name="T222">może wiązać się</text:span><text:span text:style-name="T223"><text:s/>z obciążeniem go poniesionymi kosztami adekwatnymi do otrzymanego wsparcia. W szczególnie uzasadnionych przypadkach (zdarzenia losowe, przedłużająca się choroba itp.) przedstawiony wymiar 20% nieobecności może ulec zwiększen</text:span><text:span text:style-name="T224">iu. Decyzje w tym zakresie będą rozpatrywane indywidualnie przez Kierownika Projektu po uprzedniej konsultacji z osobą prowadzącą szkolenie;</text:span></text:p>
      <text:p text:style-name="P225">g) wypełniania ankiet i innych dokumentów przekazywanych przez Koordynatora Szkolnego w okresie realizacji i trwałości projektu;</text:p>
      <text:p text:style-name="P226">h) przekazania w terminie 4 tygodni po zakończeniu udziału w projekcie danych dotyczących statusu na rynku pracy oraz informacji na tematu udziału<text:line-break/>w kształceniu lub szkoleniu oraz uzyskania kwalifikacji lub nabycia kompetencji (Uczestnik Projektu zobowiązuje się do przekazania ww. danych podpisując załącznik nr 3 do Regulaminu Rekrutacji).</text:p>
      <text:p text:style-name="P227"><text:span text:style-name="T228">§ 6</text:span></text:p>
      <text:p text:style-name="P229">ZASADY REKRUTACJI NAUCZYCIELI/ NAUCZYCIELEK/ INSTRUKTORÓW PRAKTYCZNEJ NAUKI ZAWODU</text:p>
      <text:p text:style-name="P230"/>
      <text:p text:style-name="P231"><text:span text:style-name="T232">1. W projekcie weźmie udział 10 nauczycieli i instruktorów praktyczn</text:span><text:span text:style-name="T233">ej nauki zawodu (3 K, 7 M) oraz 3 (2 K, 1 M) doradców zawodowych zatrudnionych</text:span><text:span text:style-name="T234"><text:line-break/></text:span><text:span text:style-name="T235">w placówkach oświatowych, o których mowa w<text:s/></text:span><text:span text:style-name="T236">§ 1 pkt. 3 niniejszego Regulaminu.</text:span></text:p>
      <text:p text:style-name="P237"><text:span text:style-name="T238">2. Rekrutacja nauczycieli/nauczycielek oraz instruktorów praktycznej nauki będzie prowadzona w term</text:span><text:span text:style-name="T239">inie 08.10.2018r. do 31.10.2018r. w ich macierzystych placówkach kształcenia zawodowego.</text:span></text:p>
      <text:p text:style-name="P240"><text:span text:style-name="T241">3. W celu przeprowadzenia rekrutacji Dyrektor szkoły powołuje Komisję Rekrutacyjną, w skład której wchodzą:</text:span></text:p>
      <text:soft-page-break/>
      <text:list text:style-name="WW8Num3" text:continue-numbering="true">
        <text:list-item>
          <text:p text:style-name="P242">Dyrektor szkoły, który będzie pełnić funkcję<text:s/>Przewodniczącego Komisji Rekrutacyjnej;</text:p>
        </text:list-item>
        <text:list-item>
          <text:p text:style-name="P243">Koordynator Szkolny (dotyczy sytuacji, w której Koordynator Szkolny nie chce wziąć udziału w kursach/studiach podyplomowych dla nauczycieli);</text:p>
        </text:list-item>
        <text:list-item>
          <text:p text:style-name="P244">Koordynator Merytoryczny/Członek zespołu ds. współpracy z placówkami oświatowymi <text:s/>(dotyczy sytuacji, w której Koordynator Szkolny zadeklaruje udział w kursach/studiach podyplomowych dla nauczycieli).</text:p>
        </text:list-item>
      </text:list>
      <text:p text:style-name="P245">4. Do projektu zostaną zakwalifikowani nauczyciele/instruktorzy praktycznej nauki zawodu, którzy spełnią następujące kryteria oraz<text:s/>uzyskają najwyższą ilość punktów:</text:p>
      <text:p text:style-name="P246">a) formalne:</text:p>
      <text:p text:style-name="P247"><text:span text:style-name="T248">- status nauczyciela – zatrudnienie w szkołach, <text:s/>o których mowa w<text:s/></text:span><text:span text:style-name="T249">§ 1 pkt. 3 niniejszego Regulaminu;</text:span></text:p>
      <text:p text:style-name="P250">- terminowe złożenie formularza zgłoszeniowego nauczyciela (załącznik nr 6).</text:p>
      <text:p text:style-name="P251">b) jakościowe (punktowe):</text:p>
      <text:p text:style-name="P252">- stopień awansu zawodowego – dyplomowany - 4 pkt., mianowany - 3 pkt., kontraktowy – 2 pkt., stażysta – 1 pkt;</text:p>
      <text:p text:style-name="P253">- ocena zasadności udziału w projekcie w związku z potrzebami szkoły –<text:line-break/>na podstawie opinii dyrektora szkoły – 1 pkt.;</text:p>
      <text:p text:style-name="P254">- deklaracja wykorzystania kompetencji w pracy, powiązanie szkolenia<text:s/><text:line-break/>z nauczanym przedmiotem – 0 – 2 pkt.</text:p>
      <text:p text:style-name="P255">5. W przypadku osób spełniających w równym stopniu kryteria rekrutacji będzie brana pod uwagę większa motywacja, dobre wyniki nauczania w danym przedmiocie, doświadczenie w przedmiotowej dziedzinie.</text:p>
      <text:p text:style-name="P256">6. Po ocenie formularzy na podstawie łącznej liczby punktów zostaną stworzone listy nauczycieli i nauczycielek na poszczególne formy wsparcia. Po wyczerpaniu limitu miejsc pozostali nauczyciele będą wpisani na listy rezerwowe.</text:p>
      <text:p text:style-name="P257"/>
      <text:p text:style-name="P258"><text:span text:style-name="T259">§ 7</text:span></text:p>
      <text:p text:style-name="P260">ZAKRES<text:s/>WSPARCIA SKIEROWANY DO NAUCZYCIELI/NAUCZYCIELEK/INSTRUKTORÓW PRAKTYCZNEJ NAUKI ZAWODU</text:p>
      <text:p text:style-name="P261"/>
      <text:soft-page-break/>
      <text:p text:style-name="P262">1. Nauczyciele/nauczycielki/instruktorzy praktycznej nauki zawodu, doradcy zawodowi, zakwalifikowani do projektu będą mogli skorzystać z następujących form wsparcia:</text:p>
      <text:p text:style-name="P263"><text:span text:style-name="T264">-</text:span><text:span text:style-name="T265"><text:s/></text:span><text:span text:style-name="T266">szkolenie na kwalifikacje Międzynarodowego Instruktora Spawalniczego wraz</text:span><text:span text:style-name="T267"><text:line-break/></text:span><text:span text:style-name="T268">z egzaminem - 1 nauczyciel CKP w Gnieźnie;</text:span></text:p>
      <text:p text:style-name="P269">- szkolenie certyfikowane CAD wraz z egzaminem – 5 nauczycieli z CKP, ZSP1, ZSP2, ZSP3 w Gnieźnie;</text:p>
      <text:p text:style-name="P270">- studia podyplomowe w zakresie mechanizacji rolnictwa agrotroniki – nauczyciel ZSP1 w Gnieźnie;</text:p>
      <text:p text:style-name="P271">- studia podyplomowe z zakresu grafiki komputerowej – 2 nauczycieli;<text:line-break/>- studia podyplomowe w zakresie trychologii – nauczyciel z ZSP3 w Gnieźnie;</text:p>
      <text:p text:style-name="P272">- szkolenie dla doradców zawodowych – obrazkowy test<text:s/>zawodów metodą Achtnicha – 3 doradców zawodowych z CKP w Gnieźnie;</text:p>
      <text:p text:style-name="P273"><text:span text:style-name="T274">- szkolenie dla doradców zawodowych – szkolenie certyfikowane FRIS – 2 doradców zawodowych z CKP w Gnieźnie</text:span><text:span text:style-name="T275">.</text:span></text:p>
      <text:p text:style-name="P276"><text:span text:style-name="T277">§ 8</text:span></text:p>
      <text:p text:style-name="P278">PRAWA I OBOWIĄZKI NAUCZYCIELI BĘDĄCYCH UCZESTNIKAMI PROJEKTU</text:p>
      <text:p text:style-name="P279"><text:span text:style-name="T280">1.<text:s/></text:span><text:span text:style-name="T281">Warunkiem uczestnictwa w projekcie jest złożenie przez Uczestnika</text:span><text:span text:style-name="T282"><text:line-break/></text:span><text:span text:style-name="T283">Projektu, w momencie rozpoczęcia korzystania ze wsparcia, Oświadczenia</text:span><text:span text:style-name="T284"><text:line-break/></text:span><text:span text:style-name="T285">i formularza, o których mowa w § 3</text:span><text:span text:style-name="T286"><text:s/></text:span><text:span text:style-name="T287">pkt. 7 c Regulaminu<text:s/></text:span><text:span text:style-name="T288">(w przypadku formularza Status Uczestnika Projektu w chwili przy</text:span><text:span text:style-name="T289">stąpienia do projektu należy wypełnić wersję dla nauczyciela).<text:s/></text:span><text:span text:style-name="T290">Podanie danych jest dobrowolne, lecz niezbędne do wzięcia udziału w projekcie. Odmowa ich podania jest równoznaczna z brakiem udzielenia wsparcia w projekcie.</text:span></text:p>
      <text:p text:style-name="P291">2. Uczestnik jest zobowiązany do:</text:p>
      <text:p text:style-name="P292">a) zapoznania się z niniejszym Regulaminem;</text:p>
      <text:p text:style-name="P293">b) systematycznego uczęszczania na zajęcia w ramach kursu/studiów podyplomowych i uzyskania odpowiedniej, wymaganej przez osoby prowadzące zajęcia frekwencji;</text:p>
      <text:p text:style-name="P294">c) przystąpienia do odpowiedniego egzaminu/obrony pracy podyplomowej;</text:p>
      <text:p text:style-name="P295">d) wypełniania ankiet i innych dokumentów przekazywanych przez koordynatora szkolnego w okresie realizacji i trwałości projektu;</text:p>
      <text:soft-page-break/>
      <text:p text:style-name="P296">e) przekazania w terminie do 4 tygodni po zakończeniu udziału w projekcie danych dotyczących statusu na rynku<text:s/>pracy oraz informacji na tematu udziału<text:line-break/>w kształceniu lub szkoleniu oraz uzyskania kwalifikacji lub nabycia kompetencji (Uczestnik Projektu zobowiązuje się do przekazania ww. danych podpisując załącznik nr 3 do Regulaminu Rekrutacji).</text:p>
      <text:p text:style-name="P297"><text:span text:style-name="T298">3. Uczestnik Projektu</text:span><text:span text:style-name="T299"><text:s/>ma prawo do ubiegania się o zwrot kosztów dojazdu na następujące szkolenia/studia podyplomowe dla nauczycieli: szkolenie na kwalifikacje Międzynarodowego Instruktora Spawalniczego,<text:s/></text:span><text:span text:style-name="T300">oraz</text:span><text:span text:style-name="T301"><text:s/>w zakresie trychologii, szkolenie dla doradców zawodowych - <text:s/>test zawodów metodą Achtnicha oraz szkolenie certyfikacyjne FRIS (</text:span><text:span text:style-name="T302">uwaga: zwrot kosztów dojazdu przysługuje jeśli szkolenie odbywa się poza terytorium Wielkopolski</text:span><text:span text:style-name="T303">)</text:span><text:span text:style-name="T304"> –</text:span><text:span text:style-name="T305">na podstawie wniosku o zwrot kosztów dojazdu (załącznik nr 5).</text:span></text:p>
      <text:p text:style-name="P306"><text:span text:style-name="T307">4. Uczestnik Projektu ma</text:span><text:span text:style-name="T308"><text:s/>prawo do ubiegania się o zwrot kosztów za nocleg na podstawie przedstawionej faktury/rachunku – dotyczy szkolenia na kwalifikacje Międzynarodowego Instruktora Spawalniczego</text:span><text:span text:style-name="T309">, szkolenia<text:s/></text:span><text:span text:style-name="T310">dla doradców zawodowych - test zawodów metodą Achtnicha oraz szkolenie certyfikacyjne FRIS<text:s/></text:span><text:span text:style-name="T311">(</text:span><text:span text:style-name="T312">uwaga: zwrot koszt</text:span><text:span text:style-name="T313">ó</text:span><text:span text:style-name="T314">w noclegu przys</text:span><text:span text:style-name="T315">ł</text:span><text:span text:style-name="T316">uguje je</text:span><text:span text:style-name="T317">ś</text:span><text:span text:style-name="T318">li szkolenie odbywa si</text:span><text:span text:style-name="T319">ę</text:span><text:span text:style-name="T320"><text:s/>poza terytorium Wielkopolski</text:span><text:span text:style-name="T321">)</text:span><text:span text:style-name="T322"><text:s/>– na podstawie wniosku o zwrot kosztów noclegu <text:s/>(załącznik</text:span><text:span text:style-name="T323"><text:s/></text:span><text:span text:style-name="T324">nr 7).</text:span></text:p>
      <text:p text:style-name="P325"><text:span text:style-name="T326">§ 9</text:span></text:p>
      <text:p text:style-name="P327">INFORMACJA O OCHRONIE DANYCH OSOBOWYCH</text:p>
      <text:p text:style-name="P328">1. Administratorem danych osobowych uczniów i nauczycieli zawartych<text:line-break/>w formularzach zgłoszeniowych (załączniki nr 1 i 6 do niniejszego Regulaminu Rekrutacji) jest Starosta Gnieźnieński mający siedzibę przy ul. Jana Pawła II 9/10, 62-200 Gniezno. Szczegółowe informacje w tym zakresie zostały zawarte<text:line-break/>w formularzu zgłoszeniowym ucznia oraz formularzu zgłoszeniowym nauczyciela.</text:p>
      <text:p text:style-name="P329">2. Administratorem danych osobowych osób zakwalifikowanych do uczestnictwa<text:line-break/>w projekcie – Uczestników Projektu są:</text:p>
      <text:list text:style-name="LFO10" text:continue-numbering="true">
        <text:list-item>
          <text:p text:style-name="P330">Starosta Gnieźnieński;</text:p>
        </text:list-item>
        <text:list-item>
          <text:p text:style-name="P331">Marszałek Województwa Wielkopolskiego mający siedzibę<text:line-break/>przy al. Niepodległości 34, 61-714 Poznań, w odniesieniu do zbioru Wnioskodawcy WRPO 2007 -2013 i 2014-2020. <text:s/>Szczegółowe informacje<text:line-break/>w tym zakresie zostały zawarte w załączniku nr 3 do niniejszego Regulaminu Rekrutacji;</text:p>
        </text:list-item>
        <text:list-item>
          <text:p text:style-name="P332">Minister właściwy do spraw rozwoju regionalnego, mający siedzibę przy<text:line-break/>ul. Wspólnej 2/4, 00-926 Warszawa. Szczegółowe informacje<text:line-break/>w tym zakresie zostały zawarte w załączniku nr 3 do niniejszego Regulaminu Rekrutacji.</text:p>
        </text:list-item>
      </text:list>
      <text:p text:style-name="P333">3. Podanie danych jest dobrowolne, lecz niezbędne do wzięcia udziału w projekcie. Odmowa ich podania jest równoznaczna z brakiem udzielania wsparcia w projekcie.</text:p>
      <text:p text:style-name="P334"><text:span text:style-name="T335">§ 10</text:span></text:p>
      <text:p text:style-name="P336">POSTANOWIENIA KOŃCOWE</text:p>
      <text:p text:style-name="P337">1. Powiat Gnieźnieński zastrzega sobie prawo zmiany Regulaminu w każdym czasie w porozumieniu ze szkołami wskazanymi w § 1 pkt 3 Regulaminu.</text:p>
      <text:p text:style-name="P338">2. Powiat Gnieźnieński zastrzega sobie prawo do skreślenia Uczestnika Projektu<text:line-break/>z listy<text:s/>uczestników w przypadku naruszenia przez Uczestnika Projektu niniejszego Regulaminu oraz zasad współżycia społecznego.</text:p>
      <text:p text:style-name="P339">3. W sprawach nieuregulowanych niniejszym Regulaminem decyzje podejmuje Kierownik Projektu.</text:p>
      <text:p text:style-name="P340"><text:span text:style-name="T341">4</text:span><text:span text:style-name="T342">. Regulamin dostępny jest w biurze projektu<text:s/></text:span><text:span text:style-name="T343">w Wydziale Inwestycji i Rozwoju Powiatu Starostwa Powiatowego w Gnieźnie</text:span><text:span text:style-name="T344"><text:s/>(ul. Papieża Jana Pawła II 9/10, 62-200 Gniezno, II piętro, pokój 2.39-2.40, na stronie internetowej Starostwa Powiatowego w Gnieźnie)</text:span><text:span text:style-name="T345"><text:s/>oraz w sekretariatach placówek oświatowych</text:span><text:span text:style-name="T346">, o których mowa<text:s/></text:span><text:span text:style-name="T347"><text:s text:c="2"/>w § 1 pkt 3.</text:span></text:p>
      <text:p text:style-name="P348">Załączniki do Regulaminu Rekrutacji i Udziału w Projekcie:</text:p>
      <text:list text:style-name="WW8Num7">
        <text:list-item>
          <text:p text:style-name="P349"><text:span text:style-name="T350">Załącznik nr 1 - Formularz zgłoszeniowy ucznia;</text:span></text:p>
        </text:list-item>
        <text:list-item>
          <text:p text:style-name="P351">Załącznik nr 2 -<text:s/>Ankieta motywacyjna ucznia;</text:p>
        </text:list-item>
        <text:list-item>
          <text:p text:style-name="P352"><text:span text:style-name="T353">Załącznik nr 3 - </text:span><text:span text:style-name="T354">Oświadczenie Uczestnika projektu </text:span></text:p>
        </text:list-item>
        <text:list-item>
          <text:p text:style-name="P355"><text:span text:style-name="T356">dotyczącego przetwarzania danych osobowych;</text:span></text:p>
        </text:list-item>
        <text:list-item>
          <text:p text:style-name="P357">Załącznik nr 4 - Status Uczestnika projektu w chwili przystąpienia<text:line-break/><text:s/>do projektu (wersja dla ucznia i wersja dla<text:s/>nauczyciela);</text:p>
        </text:list-item>
        <text:list-item>
          <text:p text:style-name="P358">Załącznik nr 5 – Wniosek o zwrot kosztów dojazdu;</text:p>
        </text:list-item>
        <text:list-item>
          <text:p text:style-name="P359"><text:span text:style-name="T360">Załącznik nr 6 - Formularz zgłoszeniowy nauczyciela;</text:span></text:p>
        </text:list-item>
        <text:list-item>
          <text:p text:style-name="P361">Załącznik nr 7 – Wniosek o zwrot kosztu noclegu</text:p>
        </text:list-item>
      </text:list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>
      <style:text-properties style:font-name-complex="Trebuchet MS" fo:text-transform="none" fo:font-variant="norma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>
      <style:text-properties fo:font-weight="normal" style:font-weight-asian="normal" style:font-weight-complex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-complex="Trebuchet MS" fo:font-weight="normal" style:font-weight-asian="normal" style:font-weight-complex="normal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>
      <style:text-properties style:font-name="Symbol" style:font-name-complex="OpenSymbol, 'Arial Unicode MS'" fo:text-transform="none" fo:font-variant="normal" fo:language="pl" fo:country="PL"/>
    </style:style>
    <style:style style:name="WW8Num7z1" style:display-name="WW8Num7z1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rebuchet MS" fo:font-weight="normal" style:font-weight-asian="normal" style:font-weight-complex="normal" fo:language="pl" fo:country="PL"/>
    </style:style>
    <text:list-style style:name="WW8Num8" style:display-name="WW8Num8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OpenSymbol, 'Arial Unicode MS'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062in" fo:margin-left="1.2993in" fo:margin-bottom="0.2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none" fo:clip="rect(-0.00158in, -0.00157in, -0.00158in, -0.001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, -0.00153in, -0.00158in, -0.00153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-0.76654in" svg:y="0.00551in" svg:width="2.64843in" svg:height="0.83976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Standard"><draw:frame draw:style-name="a1" draw:name="Obraz1" text:anchor-type="as-char" svg:x="0in" svg:y="0in" svg:width="6.29921in" svg:height="0.6263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</meta:initial-creator>
    <dc:creator>Justyna Czarnecka</dc:creator>
    <meta:creation-date>2019-08-23T12:32:00Z</meta:creation-date>
    <dc:date>2019-08-23T12:32:00Z</dc:date>
    <meta:print-date>2019-08-23T12:03:00Z</meta:print-date>
    <meta:template xlink:href="Normal" xlink:type="simple"/>
    <meta:editing-cycles>2</meta:editing-cycles>
    <meta:editing-duration>PT60S</meta:editing-duration>
    <meta:document-statistic meta:page-count="12" meta:paragraph-count="45" meta:word-count="3227" meta:character-count="22547" meta:row-count="161" meta:non-whitespace-character-count="19365"/>
  </office:meta>
</office:document-meta>
</file>