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margin-left="0.25in" fo:margin-right="-0.3937in" fo:text-indent="-0.25in">
        <style:tab-stops>
          <style:tab-stop style:type="left" style:position="4.25in"/>
        </style:tab-stops>
      </style:paragraph-properties>
    </style:style>
    <style:style style:name="P4" style:parent-style-name="Standard" style:family="paragraph">
      <style:paragraph-properties fo:margin-left="0.25in" fo:text-indent="-0.25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9pt" style:font-size-asian="9pt"/>
    </style:style>
    <style:style style:name="T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indent="-0.25in"/>
      <style:text-properties fo:font-weight="bold" style:font-weight-asian="bold"/>
    </style:style>
    <style:style style:name="P8" style:parent-style-name="Standard" style:family="paragraph">
      <style:paragraph-properties fo:text-indent="-0.25in"/>
    </style:style>
    <style:style style:name="T9" style:parent-style-name="Domyślnaczcionkaakapitu" style:family="text">
      <style:text-properties fo:font-weight="bold" style:font-weight-asian="bold" fo:font-size="9pt" style:font-size-asian="9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1" style:parent-style-name="Normalny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text-properties fo:font-weight="bold" style:font-weight-asian="bold"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26" style:parent-style-name="Nagłówek1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27" style:parent-style-name="Standard" style:family="paragraph">
      <style:paragraph-properties fo:text-align="end"/>
      <style:text-properties fo:font-weight="bold" style:font-weight-asian="bold"/>
    </style:style>
    <style:style style:name="P28" style:parent-style-name="Normalny" style:family="paragraph">
      <style:paragraph-properties fo:text-align="justify" style:vertical-align="auto">
        <style:tab-stops>
          <style:tab-stop style:type="left" style:position="0.3125in"/>
          <style:tab-stop style:type="left" style:position="3.9375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MS Mincho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30" style:parent-style-name="Normalny" style:family="paragraph">
      <style:paragraph-properties style:vertical-align="auto" fo:margin-left="0.3125in">
        <style:tab-stops>
          <style:tab-stop style:type="left" style:position="0in"/>
          <style:tab-stop style:type="left" style:position="3.625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MS Mincho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Times New Roman" style:font-name-asian="MS Mincho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MS Mincho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MS Mincho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35" style:parent-style-name="Normalny" style:family="paragraph">
      <style:paragraph-properties style:vertical-align="auto" fo:text-indent="0.3125in">
        <style:tab-stops>
          <style:tab-stop style:type="left" style:position="0.3125in"/>
          <style:tab-stop style:type="left" style:position="3.9375in"/>
        </style:tab-stops>
      </style:paragraph-properties>
      <style:text-properties style:font-name="Times New Roman" style:font-name-asian="MS Mincho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36" style:parent-style-name="Normalny" style:family="paragraph">
      <style:paragraph-properties style:vertical-align="auto" fo:margin-left="0.3125in">
        <style:tab-stops>
          <style:tab-stop style:type="left" style:position="0in"/>
          <style:tab-stop style:type="left" style:position="3.625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MS Mincho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" style:font-name-asian="MS Mincho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imes New Roman" style:font-name-asian="MS Mincho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asian="MS Mincho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1" style:parent-style-name="Normalny" style:family="paragraph">
      <style:paragraph-properties style:vertical-align="auto">
        <style:tab-stops>
          <style:tab-stop style:type="left" style:position="0.3125in"/>
          <style:tab-stop style:type="left" style:position="3.9375in"/>
        </style:tab-stops>
      </style:paragraph-properties>
      <style:text-properties style:font-name="Times New Roman" style:font-name-asian="MS Mincho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42" style:parent-style-name="Normalny" style:family="paragraph">
      <style:paragraph-properties style:vertical-align="auto">
        <style:tab-stops>
          <style:tab-stop style:type="left" style:position="0.3125in"/>
          <style:tab-stop style:type="left" style:position="3.9375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44" style:parent-style-name="Normalny" style:family="paragraph">
      <style:paragraph-properties style:vertical-align="auto" fo:text-indent="0.3125in">
        <style:tab-stops>
          <style:tab-stop style:type="left" style:position="0.3125in"/>
          <style:tab-stop style:type="left" style:position="3.9375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MS Mincho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6" style:parent-style-name="Normalny" style:family="paragraph">
      <style:paragraph-properties style:vertical-align="auto" fo:text-indent="0.3125in">
        <style:tab-stops>
          <style:tab-stop style:type="left" style:position="0.3125in"/>
          <style:tab-stop style:type="left" style:position="3.9375in"/>
        </style:tab-stops>
      </style:paragraph-properties>
      <style:text-properties style:font-name="Times New Roman" style:font-name-asian="MS Mincho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47" style:parent-style-name="Normalny" style:family="paragraph">
      <style:paragraph-properties style:vertical-align="auto">
        <style:tab-stops>
          <style:tab-stop style:type="left" style:position="0.3125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MS Mincho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imes New Roman" style:font-name-asian="MS Mincho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" style:font-name-asian="MS Mincho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51" style:parent-style-name="Standard" style:family="paragraph">
      <style:text-properties fo:font-weight="bold" style:font-weight-asian="bold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58" style:parent-style-name="Domyślnaczcionkaakapitu" style:family="text">
      <style:text-properties style:font-name-asian="MS Mincho" fo:font-size="11pt" style:font-size-asian="11pt" style:font-size-complex="10pt"/>
    </style:style>
    <style:style style:name="T59" style:parent-style-name="Domyślnaczcionkaakapitu" style:family="text">
      <style:text-properties style:font-name-asian="MS Mincho" fo:font-size="11pt" style:font-size-asian="11pt" style:font-size-complex="11pt"/>
    </style:style>
    <style:style style:name="T60" style:parent-style-name="Domyślnaczcionkaakapitu" style:family="text">
      <style:text-properties style:font-name-asian="MS Mincho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margin-left="3.9388in" fo:text-indent="0.4923in">
        <style:tab-stops/>
      </style:paragraph-properties>
      <style:text-properties fo:font-size="8pt" style:font-size-asian="8pt" style:font-size-complex="8pt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Standard" style:family="paragraph">
      <style:paragraph-properties fo:text-align="justify"/>
      <style:text-properties fo:font-weight="bold" style:font-weight-asian="bold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center" fo:margin-left="3.9333in">
        <style:tab-stops/>
      </style:paragraph-properties>
    </style:style>
    <style:style style:name="P82" style:parent-style-name="Standard" style:family="paragraph">
      <style:paragraph-properties fo:text-align="center" fo:margin-left="3.9333in">
        <style:tab-stops/>
      </style:paragraph-properties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Normalny" style:family="paragraph">
      <style:text-properties fo:font-size="9pt" style:font-size-asian="9pt" style:font-size-complex="9pt"/>
    </style:style>
    <style:style style:name="P85" style:parent-style-name="Standard" style:family="paragraph">
      <style:text-properties fo:font-size="9pt" style:font-size-asian="9pt" style:font-size-complex="9pt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break-before="page" fo:text-align="center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92" style:parent-style-name="NormalnyWeb" style:family="paragraph">
      <style:paragraph-properties fo:text-align="justify" fo:margin-top="0in" fo:margin-bottom="0in" fo:line-height="115%" fo:background-color="#FFFFFF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 fo:background-color="#FFFFFF"/>
    </style:style>
    <style:style style:name="T95" style:parent-style-name="Domyślnaczcionkaakapitu" style:family="text">
      <style:text-properties fo:color="#000000"/>
    </style:style>
    <style:style style:name="P96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107" style:parent-style-name="Domyślnaczcionkaakapitu" style:family="text">
      <style:text-properties style:font-name="Times New Roman" style:font-name-asian="Times New Roman" style:font-name-complex="Times New Roman"/>
    </style:style>
    <style:style style:name="P10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0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asian="Times New Roman" style:font-name-complex="Times New Roman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P115" style:parent-style-name="NormalnyWeb" style:family="paragraph">
      <style:paragraph-properties fo:text-align="justify" fo:margin-top="0in" fo:margin-bottom="0in" fo:line-height="115%"/>
    </style:style>
    <style:style style:name="P116" style:parent-style-name="NormalnyWeb" style:family="paragraph">
      <style:paragraph-properties fo:text-align="justify" fo:margin-top="0in" fo:margin-bottom="0in" fo:line-height="115%"/>
    </style:style>
    <style:style style:name="T117" style:parent-style-name="Domyślnaczcionkaakapitu" style:family="text">
      <style:text-properties fo:color="#000000" fo:background-color="#FFFFFF"/>
    </style:style>
    <style:style style:name="T118" style:parent-style-name="Domyślnaczcionkaakapitu" style:family="text">
      <style:text-properties fo:color="#000000" fo:background-color="#FFFFFF"/>
    </style:style>
    <style:style style:name="P119" style:parent-style-name="NormalnyWeb" style:family="paragraph">
      <style:paragraph-properties fo:text-align="justify" fo:margin-top="0in" fo:margin-bottom="0in" fo:line-height="115%"/>
      <style:text-properties fo:color="#000000" fo:background-color="#FFFFFF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asian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asian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asian="Times New Roman" style:font-name-complex="Times New Roman"/>
    </style:style>
    <style:style style:name="T135" style:parent-style-name="Domyślnaczcionkaakapitu" style:family="text">
      <style:text-properties style:font-name="Times New Roman" style:font-name-asian="Times New Roman" style:font-name-complex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s text:c="48"/>Gniezno<text:span text:style-name="T2">, dnia …………………...……...</text:span></text:p>
      <text:p text:style-name="P3">...................................................................</text:p>
      <text:p text:style-name="P4"><text:span text:style-name="T5"><text:s text:c="15"/>(<text:s/></text:span><text:span text:style-name="T6">imię i nazwisko inwestora )</text:span></text:p>
      <text:p text:style-name="P7"><text:s text:c="6"/></text:p>
      <text:p text:style-name="Standard"><text:s/>…...............................................................</text:p>
      <text:p text:style-name="P8"><text:s text:c="7"/><text:span text:style-name="T9"><text:s text:c="19"/>( a</text:span><text:span text:style-name="T10">dres zamieszkania )</text:span></text:p>
      <text:p text:style-name="Normalny"/>
      <text:p text:style-name="Normalny">...................................................................</text:p>
      <text:p text:style-name="P11">(adres skrzynki elektronicznej)</text:p>
      <text:p text:style-name="P12"/>
      <text:p text:style-name="Standard">...................................................................</text:p>
      <text:p text:style-name="Standard"><text:span text:style-name="T13"><text:s text:c="26"/>(numer telefonu*)</text:span></text:p>
      <text:p text:style-name="P14"><text:s text:c="16"/></text:p>
      <text:p text:style-name="P15"><text:tab/><text:tab/><text:tab/><text:tab/><text:tab/><text:tab/><text:tab/><text:tab/><text:tab/><text:s text:c="6"/>Starosta Gnieźnieński</text:p>
      <text:p text:style-name="P16"><text:span text:style-name="T17"><text:s text:c="2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ul. Papieża Jana Pawła II 9/10</text:span></text:p>
      <text:h text:style-name="P26" text:outline-level="1"><text:tab/><text:tab/><text:s text:c="3"/><text:tab/><text:tab/><text:tab/><text:s/>62-200 Gniezno</text:h>
      <text:p text:style-name="P27"/>
      <text:p text:style-name="P28"><text:span text:style-name="T29">Oświadczenie w sprawie korespondencji elektronicznej:</text:span></text:p>
      <text:p text:style-name="P30"><text:span text:style-name="T31"><draw:custom-shape svg:x="0.00694in" svg:y="0.07292in" svg:width="0.15625in" svg:height="0.15625in" draw:z-index="251657216" draw:id="id0" draw:style-name="a0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32">wyrażam zgodę na doręczenie korespondencji w niniejszej sprawie</text:span><text:span text:style-name="T33"><text:line-break/>za pomocą środków komunikacji elektronicznej w rozumieniu art. 2 pkt 5</text:span><text:span text:style-name="T34"><text:line-break/>ustawy z dnia 18 lipca 2002r. o świadczeniu usług drogą elektroniczną (Dz. U. z 2024r. poz. 1513 ze zm.)</text:span></text:p>
      <text:p text:style-name="P35"/>
      <text:p text:style-name="P36"><text:span text:style-name="T37"><draw:custom-shape svg:x="0.00694in" svg:y="0.02431in" svg:width="0.15625in" svg:height="0.15625in" draw:z-index="251659264" draw:id="id1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38">nie wyrażam zgodę na doręczenie korespondencji w niniejszej sprawie</text:span><text:span text:style-name="T39"><text:line-break/>za pomocą środków komunikacji elektronicznej w rozumieniu art. 2 pkt 5</text:span><text:span text:style-name="T40"><text:line-break/>ustawy z dnia 18 lipca 2002r. o świadczeniu usług drogą elektroniczną (Dz. U. z 2024r. poz. 1513 ze zm.)</text:span></text:p>
      <text:p text:style-name="P41"/>
      <text:p text:style-name="P42"><text:span text:style-name="T43">Wysyłka:</text:span></text:p>
      <text:p text:style-name="P44"><text:span text:style-name="T45"><draw:custom-shape svg:x="0.00694in" svg:y="0.15625in" svg:width="0.15625in" svg:height="0.15625in" draw:z-index="251656192" draw:id="id2" draw:style-name="a2" draw:name="Prostokąt 2" text:anchor-type="paragraph"><svg:title/><svg:desc/><draw:enhanced-geometry draw:type="non-primitive" svg:viewBox="0 0 21600 21600" draw:enhanced-path="M 0 0 L 21600 0 21600 21600 0 21600 Z N"/></draw:custom-shape></text:span></text:p>
      <text:p text:style-name="P46">odbiór osobisty<text:s/><text:line-break/></text:p>
      <text:p text:style-name="P47"><text:span text:style-name="T48"><draw:custom-shape svg:x="0.00694in" svg:y="0.01181in" svg:width="0.15625in" svg:height="0.15625in" draw:z-index="251658240" draw:id="id3" draw:style-name="a3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49"><text:tab/>pocztą na powyższy adres **</text:span><text:span text:style-name="T50"><text:s/></text:span></text:p>
      <text:p text:style-name="P51"/>
      <text:p text:style-name="P52"/>
      <text:p text:style-name="P53">WNIOSEK</text:p>
      <text:p text:style-name="P54"><text:span text:style-name="T55">o zmianę decyzji zezwalającej na wyłączenie gruntów z produkcji rolniczej</text:span></text:p>
      <text:p text:style-name="P56"/>
      <text:p text:style-name="P57"><text:span text:style-name="T58"><text:tab/></text:span><text:span text:style-name="T59">Na podstawie art. 155 ustawy z dnia 14 czerwca 1960r. - Kodeks postępowania administracyjnego</text:span><text:span text:style-name="T60"><text:line-break/>z</text:span><text:span text:style-name="T61">wracam się z prośbą o zmianę decyzji Starosty Gnieźnieńskiego Nr……………………………………..</text:span><text:span text:style-name="T62"><text:line-break/></text:span><text:span text:style-name="T63">z dnia ………………………….. zezwalającej na trwałe/czasowe** wyłączenie z produkcji rolniczej gruntów położonych w miejscowości……...……………….…., gm……………………………, oznaczonych</text:span><text:span text:style-name="T64"><text:line-break/></text:span><text:span text:style-name="T65">w ew</text:span><text:span text:style-name="T66">i</text:span><text:span text:style-name="T67">dencji gruntów i budynków jako działka nr …………..,</text:span><text:span text:style-name="T68"><text:line-break/>na arkuszu mapy…… dla inwestycji polegającej na ……………………………………………………………</text:span></text:p>
      <text:p text:style-name="P69">(określić rodzaj inwestycji)</text:p>
      <text:p text:style-name="P70"/>
      <text:p text:style-name="P71"><text:span text:style-name="T72">Zmiana dotyczy</text:span></text:p>
      <text:p text:style-name="P73">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74"/>
      <text:p text:style-name="P75"><text:span text:style-name="T76">Załączniki :</text:span></text:p>
      <text:p text:style-name="P77"/>
      <text:list text:style-name="WW8Num1">
        <text:list-item text:start-value="1">
          <text:p text:style-name="P78">aktualna kopia mapy zasadniczej/ewidencyjnej, obejmująca rozliczenie powierzchni działek w klasach i użytkach z uwzględnieniem powierzchni wyłączonej z produkcji rolniczej.</text:p>
        </text:list-item>
      </text:list>
      <text:p text:style-name="P79"/>
      <text:p text:style-name="P80"/>
      <text:p text:style-name="P81">……………………………………</text:p>
      <text:p text:style-name="P82"><text:span text:style-name="T83">(podpis wnioskodawcy)</text:span></text:p>
      <text:p text:style-name="P84"><text:s/>* podanie danych jest dobrowolne</text:p>
      <text:p text:style-name="P85">** niepotrzebne skreślić</text:p>
      <text:p text:style-name="P86"/>
      <text:soft-page-break/>
      <text:p text:style-name="P87"><text:span text:style-name="T88">Klauzula informacyjna dotycząca przetwarzania danych osobowych.</text:span></text:p>
      <text:p text:style-name="P89"><text:span text:style-name="T90">Informacje podawane w przypadku zbierania danych osobowych bezpośrednio od osoby, której dane dotyczą.</text:span></text:p>
      <text:p text:style-name="P91"/>
      <text:p text:style-name="P92"><text:span text:style-name="T93">Zgodnie z art. 13 ust. 1 i ust. 2<text:s/></text:span><text:span text:style-name="T94">Rozporządzenia Parlamentu Europejskiego i Rady (UE) 2016/679 z dnia 27 kwietnia 2016 r. w sprawie ochrony osób fizycznych w związku z przetwarzaniem danych osobowych i w sprawie swobodnego przepływu takich danych oraz uchylenia dyrektywy 95/46/WE (określane jako „RODO”)</text:span><text:span text:style-name="T95"><text:s/>informuję, iż:</text:span></text:p>
      <text:p text:style-name="P96"/>
      <text:p text:style-name="P97"><text:span text:style-name="T98">1. Administratorem Pani/Pana danych osobowych jest Starosta Gnieźnieński z siedzibą w Starostwie Powiatowym w Gnieźnie, ul. Papieża Jana Pawła II 9/10, 62-200 Gniezno, tel.: 61-424-07-06,</text:span><text:span text:style-name="T99"><text:line-break/>e-mail: starostwo@powiat-gniezno.pl</text:span></text:p>
      <text:p text:style-name="P100"/>
      <text:p text:style-name="P101"><text:span text:style-name="T102">2. Z inspektorem ochrony danych można się kontaktować pod adresem: iod@powiat-gniezno.pl</text:span></text:p>
      <text:p text:style-name="P103"/>
      <text:p text:style-name="P104"><text:span text:style-name="T105">3. Dane osobowe przetwarzane będą w celu<text:s/></text:span><text:span text:style-name="T106">dane będą przetwarzane w celu wypełnienia obowiązków wynikających z przepisów prawa.<text:s/></text:span><text:span text:style-name="T107">Podstawą prawną jest:</text:span></text:p>
      <text:list text:style-name="WWNum1">
        <text:list-item>
          <text:p text:style-name="P108">ustawa Kodeks postępowania administracyjnego z dnia 14 czerwca 1960 r. ;</text:p>
        </text:list-item>
        <text:list-item>
          <text:p text:style-name="P109">ustawa z dnia 3 lutego 1995r. o ochronie gruntów rolnych i leśnych.</text:p>
        </text:list-item>
      </text:list>
      <text:p text:style-name="P110"/>
      <text:p text:style-name="P111"><text:span text:style-name="T112">4.<text:s/></text:span><text:span text:style-name="T113">Odbiorcami danych będą podmioty określone w przepisach prawa oraz inne podmioty</text:span><text:span text:style-name="T114"><text:line-break/>na podstawie umów powierzenia przetwarzania zawartych ze Starostwem Powiatowym w Gnieźnie.</text:span></text:p>
      <text:p text:style-name="P115"/>
      <text:p text:style-name="P116">5. <text:span text:style-name="T117">Pani /Pana dane osobowe będą przechowywane przez okres niezbędny do zrealizowania celu,</text:span><text:span text:style-name="T118"><text:line-break/>dla którego zostały zebrane, a następnie przez okres archiwizacji ustalony odrębnymi przepisami.</text:span></text:p>
      <text:p text:style-name="P119"/>
      <text:p text:style-name="P120"><text:span text:style-name="T121">6.<text:s/></text:span><text:span text:style-name="T122">W zakresie swoich danych osobowych ma Pani/Pan prawo żądania: dostępu do danych,</text:span><text:span text:style-name="T123"><text:line-break/>sprostowania danych. W postępowaniach administracyjnych i czynnościach urzędowych</text:span><text:span text:style-name="T124"><text:line-break/>nie przysługuje prawo żądania wniesienia sprzeciwu wobec ich przetwarzania, usunięcia,</text:span><text:span text:style-name="T125"><text:line-break/>ograniczenia przetwarzania, przenoszenia danych.</text:span></text:p>
      <text:p text:style-name="P126"/>
      <text:p text:style-name="P127"><text:span text:style-name="T128">7. W przypadku stwierdzenia, że dane osobowe są przetwarzane niezgodnie prawem, ma Pani/Pan prawo wniesienia skargi do Urzędu Ochrony Danych Osobowych.</text:span></text:p>
      <text:p text:style-name="P129"/>
      <text:p text:style-name="P130"><text:span text:style-name="T131">8. Podanie danych osobowych jest wymagane przepisami prawa i jest Pani/Pan zobowiązana/y do ich podania. W przypadku niepodania poinformujemy o pozostawieniu sprawy bez rozpoznania. Podanie danych dodatkowych jest dobrowolne i następuje za Pani/Pana zgodą np. w celu ułatwienia kontaktu. Wycofanie zgody jest możliwe tylko w odniesieniu do tych danych, na których przetwarzanie Pani/Pan wyraża zgodę.</text:span></text:p>
      <text:p text:style-name="P132"/>
      <text:p text:style-name="P133"><text:span text:style-name="T134">9. Dane nie będą podlegały zautomatyzowanemu podejmowaniu decyzji dotyczących Pani/Pana</text:span><text:span text:style-name="T135"><text:line-break/>danych osobowych, w tym profil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language-asian="hi" style:country-asian="IN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hi" style:country-asian="IN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hi" style:country-asian="IN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hi" style:country-asian="IN" fo:hyphenate="tru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ListLabel1" style:display-name="ListLabel 1" style:family="text">
      <style:text-properties style:font-name="Times New Roman" style:font-name-asian="Symbol" style:font-name-complex="Times New Roman" fo:font-size="12pt" style:font-size-asian="12pt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asian="Symbol" fo:font-size="12pt" style:font-size-asian="12pt"/>
    </style:style>
    <text:list-style style:name="WWNum1" style:display-name="WWNum1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ka Śmielecka</meta:initial-creator>
    <dc:creator>Joanna Godek</dc:creator>
    <meta:creation-date>2025-02-10T09:27:00Z</meta:creation-date>
    <dc:date>2026-06-10T07:01:00Z</dc:date>
    <meta:template xlink:href="Normal" xlink:type="simple"/>
    <meta:editing-cycles>10</meta:editing-cycles>
    <meta:editing-duration>PT840S</meta:editing-duration>
    <meta:document-statistic meta:page-count="2" meta:paragraph-count="9" meta:word-count="665" meta:character-count="4651" meta:row-count="33" meta:non-whitespace-character-count="3995"/>
  </office:meta>
</office:document-meta>
</file>