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68cm" fo:margin-left="0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5.8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91cm" fo:margin-left="0cm" fo:margin-top="0cm" fo:margin-bottom="0cm" table:align="left" fo:background-color="#d9d9d9" style:writing-mode="lr-tb">
        <style:background-image/>
      </style:table-properties>
    </style:style>
    <style:style style:name="Tabela2.A" style:family="table-column">
      <style:table-column-properties style:column-width="15.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91cm" fo:margin-left="-0.191cm" fo:margin-top="0cm" fo:margin-bottom="0cm" table:align="left" fo:background-color="#d9d9d9">
        <style:background-image/>
      </style:table-properties>
    </style:style>
    <style:style style:name="Tabela3.A" style:family="table-column">
      <style:table-column-properties style:column-width="16.2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6.A" style:family="table-column">
      <style:table-column-properties style:column-width="16.24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7.A" style:family="table-column">
      <style:table-column-properties style:column-width="16.2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8.A" style:family="table-column">
      <style:table-column-properties style:column-width="16.2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9.A" style:family="table-column">
      <style:table-column-properties style:column-width="16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1.A" style:family="table-column">
      <style:table-column-properties style:column-width="16.24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.106cm" fo:line-height="150%"/>
    </style:style>
    <style:style style:name="P7" style:family="paragraph" style:parent-style-name="Standard">
      <style:paragraph-properties fo:margin-top="0.318cm" fo:margin-bottom="0.106cm" fo:line-height="150%" fo:text-align="justify" style:justify-single-word="false"/>
    </style:style>
    <style:style style:name="P8" style:family="paragraph" style:parent-style-name="Standard">
      <style:paragraph-properties fo:margin-top="0.318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.106cm" fo:line-height="150%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list-style-name="WWNum1">
      <style:paragraph-properties fo:margin-top="0.212cm" fo:margin-bottom="0cm" fo:line-height="100%"/>
    </style:style>
    <style:style style:name="P12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0cm" style:auto-text-indent="false"/>
    </style:style>
    <style:style style:name="P13" style:family="paragraph" style:parent-style-name="No_20_Spacing">
      <style:paragraph-properties fo:margin-top="0.106cm" fo:margin-bottom="0.106cm" fo:text-align="justify" style:justify-single-word="false"/>
    </style:style>
    <style:style style:name="P14" style:family="paragraph" style:parent-style-name="No_20_Spacing">
      <style:paragraph-properties fo:margin-top="0.106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margin-top="0cm" fo:margin-bottom="0.106cm" fo:line-height="150%" fo:text-indent="0cm" style:auto-text-indent="false"/>
    </style:style>
    <style:style style:name="P16" style:family="paragraph" style:parent-style-name="List_20_Paragraph" style:list-style-name="WWNum1">
      <style:paragraph-properties fo:margin-top="0.212cm" fo:margin-bottom="0.212cm" fo:line-height="150%"/>
    </style:style>
    <style:style style:name="P17" style:family="paragraph" style:parent-style-name="List_20_Paragraph" style:list-style-name="WWNum1">
      <style:paragraph-properties fo:margin-top="0.212cm" fo:margin-bottom="0.212cm" fo:line-height="100%" fo:text-align="justify" style:justify-single-word="false"/>
    </style:style>
    <style:style style:name="P18" style:family="paragraph" style:parent-style-name="List_20_Paragraph" style:list-style-name="WWNum1">
      <style:paragraph-properties fo:margin-top="0.212cm" fo:margin-bottom="0.212cm" fo:line-height="100%"/>
    </style:style>
    <style:style style:name="P19" style:family="paragraph" style:parent-style-name="List_20_Paragraph" style:list-style-name="WWNum1">
      <style:paragraph-properties fo:margin-top="0.353cm" fo:margin-bottom="0.423cm" fo:line-height="100%"/>
    </style:style>
    <style:style style:name="P20" style:family="paragraph" style:parent-style-name="Header">
      <style:paragraph-properties fo:margin-left="8.251cm" fo:margin-right="0cm" fo:margin-top="0cm" fo:margin-bottom="0cm" fo:line-height="115%" fo:text-align="end" style:justify-single-word="false" fo:text-indent="0cm" style:auto-text-indent="false" fo:background-color="#ffffff">
        <style:tab-stops>
          <style:tab-stop style:position="15.753cm" style:type="center"/>
          <style:tab-stop style:position="16.002cm" style:type="right"/>
        </style:tab-stops>
        <style:background-image/>
      </style:paragraph-properties>
    </style:style>
    <style:style style:name="P21" style:family="paragraph" style:parent-style-name="Header">
      <style:paragraph-properties fo:margin-left="8.251cm" fo:margin-right="0cm" fo:margin-top="0cm" fo:margin-bottom="0cm" fo:line-height="115%" fo:text-indent="0cm" style:auto-text-indent="false" fo:background-color="#ffffff">
        <style:tab-stops>
          <style:tab-stop style:position="15.753cm" style:type="center"/>
          <style:tab-stop style:position="16.002cm" style:type="right"/>
        </style:tab-stops>
        <style:background-image/>
      </style:paragraph-properties>
      <style:text-properties fo:color="#000000" style:font-name="Times New Roman" fo:font-size="8pt" style:font-size-asian="8pt" style:font-name-complex="Calibri1" style:font-size-complex="8pt"/>
    </style:style>
    <style:style style:name="P22" style:family="paragraph" style:parent-style-name="Header" style:master-page-name="Standard">
      <style:paragraph-properties fo:margin-left="8.251cm" fo:margin-right="0cm" fo:margin-top="0cm" fo:margin-bottom="0cm" fo:line-height="115%" fo:text-align="end" style:justify-single-word="false" fo:text-indent="0cm" style:auto-text-indent="false" style:page-number="auto" fo:background-color="#ffffff">
        <style:tab-stops>
          <style:tab-stop style:position="15.753cm" style:type="center"/>
          <style:tab-stop style:position="16.002cm" style:type="right"/>
        </style:tab-stops>
        <style:background-image/>
      </style:paragraph-properties>
    </style:style>
    <style:style style:name="P23" style:family="paragraph" style:parent-style-name="Header">
      <style:paragraph-properties fo:margin-top="0cm" fo:margin-bottom="0cm" fo:line-height="115%" fo:text-align="center" style:justify-single-word="false" fo:background-color="#ffffff">
        <style:tab-stops>
          <style:tab-stop style:position="15.753cm" style:type="center"/>
          <style:tab-stop style:position="16.002cm" style:type="right"/>
        </style:tab-stops>
        <style:background-image/>
      </style:paragraph-properties>
    </style:style>
    <style:style style:name="P24" style:family="paragraph" style:parent-style-name="Header">
      <style:paragraph-properties fo:margin-top="0cm" fo:margin-bottom="0cm" fo:line-height="115%" fo:background-color="#d9d9d9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5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</style:style>
    <style:style style:name="P26" style:family="paragraph" style:parent-style-name="Z_2f_PKT_20__2013__20_zm._20_pkt_20_artykułem_20__28_punktem_29_" style:list-style-name="WWNum1">
      <style:paragraph-properties fo:margin-top="0.212cm" fo:margin-bottom="0.212cm" fo:line-height="100%"/>
    </style:style>
    <style:style style:name="P27" style:family="paragraph" style:parent-style-name="endnote_20_text">
      <style:paragraph-properties fo:line-height="115%" fo:text-align="justify" style:justify-single-word="false"/>
    </style:style>
    <style:style style:name="P28" style:family="paragraph" style:parent-style-name="endnote_20_text" style:master-page-name="Converted1">
      <style:paragraph-properties fo:line-height="115%" fo:text-align="justify" style:justify-single-word="false" style:page-number="auto"/>
    </style:style>
    <style:style style:name="P29" style:family="paragraph" style:parent-style-name="endnote_20_text" style:master-page-name="Converted2">
      <style:paragraph-properties fo:line-height="115%" fo:text-align="justify" style:justify-single-word="false" style:page-number="auto"/>
    </style:style>
    <style:style style:name="T1" style:family="text">
      <style:text-properties fo:color="#000000" style:font-name="Times New Roman" fo:font-size="8pt" fo:font-weight="normal" style:font-size-asian="8pt" style:font-weight-asian="normal" style:font-name-complex="Calibri1" style:font-size-complex="8pt"/>
    </style:style>
    <style:style style:name="T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Calibri1"/>
    </style:style>
    <style:style style:name="T3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size-complex="8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weight-complex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0pt" style:font-size-asian="10pt" style:font-size-complex="11pt"/>
    </style:style>
    <style:style style:name="T11" style:family="text">
      <style:text-properties style:font-name="Times New Roman" fo:font-size="10pt" style:font-size-asian="10pt" style:font-name-complex="Times New Roman1" style:font-size-complex="11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size-complex="11pt"/>
    </style:style>
    <style:style style:name="T13" style:family="text"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a" style:font-name="Times New Roman" fo:font-size="8pt" fo:font-style="italic" style:font-size-asian="8pt" style:font-style-asian="italic" style:font-size-complex="8pt"/>
    </style:style>
    <style:style style:name="T16" style:family="text">
      <style:text-properties fo:color="#00000a" style:font-name="Times New Roman" fo:font-size="14pt" style:font-size-asian="14pt" style:font-size-complex="14pt"/>
    </style:style>
    <style:style style:name="T17" style:family="text">
      <style:text-properties style:text-position="super 58%" style:font-name="Times New Roman" fo:font-size="8pt" style:font-size-asian="8pt" style:font-size-complex="8pt"/>
    </style:style>
    <style:style style:name="T18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19" style:family="text">
      <style:text-properties style:text-position="super 58%" style:font-name="Times New Roman" fo:font-size="11pt" style:font-size-asian="11pt" style:font-size-complex="11pt" style:font-weight-complex="bold"/>
    </style:style>
  </office:automatic-styles>
  <office:body>
    <office:text text:use-soft-page-breaks="true">
      <text:tracked-changes>
        <text:changed-region xml:id="ct262796032" text:id="ct262796032">
          <text:deletion>
            <office:change-info>
              <dc:creator>nieznany</dc:creator>
              <dc:date>2025-01-20T13:39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Hlk39484571"/><text:bookmark-start text:name="Bookmark2"/><text:span text:style-name="T1">Załącznik do rozporządzenia Ministra Rozwoju, </text:span></text:p>
      <text:p text:style-name="P20"><text:span text:style-name="T1">Pracy i Technologii z dnia .......... (poz. ………) </text:span></text:p>
      <text:p text:style-name="P21"/>
      <text:p text:style-name="P23"><text:span text:style-name="T2">WZÓR</text:span></text:p>
      <text:p text:style-name="P24"><text:span text:style-name="T16"><text:tab/>WNIOSEK<text:tab/></text:span></text:p>
      <text:p text:style-name="P25"><text:span text:style-name="T16">w sprawie upoważnienia do udzielenia zgody na </text:span></text:p>
      <text:p text:style-name="P25"><text:span text:style-name="T16">odstępstwo od przepisów techniczno-budowlanych</text:span><text:span text:style-name="annotation_20_reference"><text:span text:style-name="T16"> </text:span></text:span></text:p>
      <text:p text:style-name="P25"><text:span text:style-name="T16">(PB-0)</text:span></text:p>
      <text:p text:style-name="P5"><text:span text:style-name="T5">Podstawa prawna</text:span><text:span text:style-name="T3">: Art. 9 ustawy z dnia 7 lipca 1994 r. – Prawo budowlane (Dz. U. z 2020 r. poz. 1333, z późn. zm.).</text:span></text:p>
      <text:p text:style-name="P5"><text:span text:style-name="T5">Składający:</text:span><text:span text:style-name="T4"> organ administracji architektoniczno-budowlanej (m.in. starosta/prezydent miasta, wojewoda)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3"><text:span text:style-name="T9">1. WŁAŚCIWY MINISTER, KTÓRY ROZPATRUJE WNIOSEK</text:span></text:p>
                </table:table-cell>
              </table:table-row>
            </table:table>
            <text:p text:style-name="P6"><text:span text:style-name="T8">…………………………………………………………………………………………………………....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3"><text:span text:style-name="T9">2. ORGAN ADMINISTRACJI ARCHITEKTONICZNO-BUDOWLANEJ SKŁADAJĄCY WNIOSEK</text:span></text:p>
                </table:table-cell>
              </table:table-row>
            </table:table>
            <text:p text:style-name="P14"/>
          </table:table-cell>
        </table:table-row>
      </table:table>
      <text:p text:style-name="P6"><text:bookmark-start text:name="_Hlk39488578"/><text:span text:style-name="T8">Nazwa i adres: ……………………………………………………………………………………………</text:span></text:p>
      <text:p text:style-name="P6"><text:span text:style-name="T8">Adres skrzynki ePUAP</text:span><text:note text:id="ftn1" text:note-class="endnote"><text:note-citation>1</text:note-citation><text:note-body><text:p text:style-name="P28"><text:span text:style-name="endnote_20_reference"><text:span text:style-name="T6"/></text:span><text:span text:style-name="T17">)</text:span><text:span text:style-name="T6"> Adres skrzynki ePUAP wskazuje się w przypadku wyrażenia zgody na doręczanie korespondencji w niniejszej sprawie za pomocą środków komunikacji elektronicznej.</text:span></text:p></text:note-body></text:note><text:span text:style-name="T18">)</text:span><text:span text:style-name="T8">: ……………………………………………………………………………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bookmark-end text:name="_Hlk39488578"/><text:bookmark-start text:name="_Hlk39476603"/><text:span text:style-name="T9">3. OZNACZENIE SPRAWY W ORGANIE ADMINISTRACJI ARCHITEKTONICZNO- BUDOWLANEJ</text:span></text:p>
          </table:table-cell>
        </table:table-row>
      </table:table>
      <text:p text:style-name="P7"><text:bookmark-end text:name="_Hlk39476603"/><text:bookmark-start text:name="_Hlk39475881"/><text:bookmark-start text:name="_Hlk39475591"/><text:span text:style-name="T8">Data wniosku: …………………………………………………………………………..………………..</text:span></text:p>
      <text:p text:style-name="P6"><text:span text:style-name="T8">Sygnatura nadana w organie administracji architektoniczno-budowlanej: ……………………………………………………………………………………………………………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bookmark-end text:name="_Hlk39475881"/><text:bookmark-end text:name="_Hlk39475591"/><text:span text:style-name="T9">4. TREŚĆ WNIOSKU</text:span><text:note text:id="ftn2" text:note-class="endnote"><text:note-citation>2</text:note-citation><text:note-body><text:p text:style-name="P29"><text:span text:style-name="endnote_20_reference"><text:span text:style-name="T6"/></text:span><text:span text:style-name="T17">)</text:span><text:span text:style-name="T6"> Wniosek w sprawie upoważnienia do udzielenia zgody na odstępstwo od przepisów techniczno-budowlanych może dotyczyć odstępstwa od przepisów techniczno-budowlanych jednego rozporządzenia wydanego na podstawie art. 7 ustawy z dnia 7 lipca 1994 r. – Prawo budowlane. Jeżeli wniosek organu administracji architektoniczno-budowlanej dotyczy odstępstwa od przepisów techniczno-budowlanych np. dwóch rozporządzeń, wówczas należy złożyć dwa odrębne wnioski w sprawie upoważnienia do udzielenia zgody na odstępstwo od przepisów techniczno-budowlanych.</text:span></text:p><text:p text:style-name="P27"><text:span text:style-name="T17">3)</text:span><text:span text:style-name="T14"> </text:span><text:span text:style-name="T6">Zamiast identyfikatora działki ewidencyjnej można wskazać numer ewidencyjny działki, obręb ewidencyjny, arkusz mapy, jednostkę ewidencyjną.</text:span></text:p><text:p text:style-name="P27"><text:span text:style-name="T17">4) </text:span><text:span text:style-name="T6">Właściwe zaznaczyć.</text:span></text:p></text:note-body></text:note><text:span text:style-name="T18">)</text:span></text:p>
          </table:table-cell>
        </table:table-row>
      </table:table>
      <text:p text:style-name="P8"><text:bookmark-start text:name="Bookmark"/><text:span text:style-name="T8">Zwracam się o wydanie upoważnienia do udzielenia zgody na odstępstwo od przepisów techniczno-budowlanych, o których mowa w art. 7 ustawy z dnia 7 lipca 1994 r. – Prawo budowlane (należy podać tytuł rozporządzenia oraz przepis lub przepisy rozporządzenia, którego dotyczy wniosek o udzielenie zgody na odstępstwo)</text:span></text:p>
      <text:p text:style-name="P8"><text:span text:style-name="T8">...…………………............…...………………….....................................................................................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<text:bookmark-end text:name="Bookmark"/><text:bookmark-start text:name="_Hlk39477233"/><text:bookmark-start text:name="Bookmark1"/><text:span text:style-name="T9">5. DANE INWESTYCJI (MIEJSCE WYKONYWANIA ROBÓT BUDOWLANYCH)</text:span></text:p>
          </table:table-cell>
        </table:table-row>
      </table:table>
      <text:p text:style-name="P7"><text:bookmark-end text:name="_Hlk39477233"/><text:bookmark-end text:name="Bookmark1"/><text:bookmark-start text:name="_Hlk39477246"/><text:span text:style-name="T8">Województwo: ...……………………………………………………………………………………….... Powiat: ……………………........................... Gmina: .………………..…………………………… Ulica: …………………………………………… Nr domu: …………. <text:s/>Nr lokalu: ……..…. Miejscowość: ……………...................................................... Kod pocztowy: .……….…………..……. </text:span></text:p>
      <text:p text:style-name="P9"><text:span text:style-name="T8">Identyfikator działki ewidencyjnej:</text:span><text:span text:style-name="T18">3)</text:span><text:span text:style-name="T8"> …………………………………………………………………….</text:span></text:p>
      <text:p text:style-name="P9"><text:span text:style-name="T8">Inne dane: ………………………………………………………………………………………………...</text:span></text:p>
      <text:p text:style-name="P15"><text:soft-page-break/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<text:span text:style-name="T9">6. CHARAKTERYSTYKA OBIEKTU</text:span></text:p>
          </table:table-cell>
        </table:table-row>
      </table:table>
      <text:p text:style-name="P2"><text:span text:style-name="T8">6.1. Opis istniejącego stanu zagospodarowania działki objętej wnioskiem oraz nieruchomości sąsiednich </text:span></text:p>
      <text:p text:style-name="Standard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8">6.2. Przeznaczenie terenu (zgodnie z miejscowym planem zagospodarowania przestrzennego, <text:line-break/>a w przypadku braku miejscowego planu zagospodarowania przestrzennego zgodnie z decyzją <text:line-break/>o warunkach zabudowy, decyzją o lokalizacji inwestycji celu publicznego lub z uchwałą, o której mowa w art. 7 ust. 4 lub art. 20 ustawy z dnia 5 lipca 2018 r. o ułatwieniach w przygotowaniu <text:line-break/>i realizacji inwestycji mieszkaniowych oraz inwestycji towarzyszących (Dz. U. z 2020 r. poz. 219, z późn. zm.)</text:span></text:p>
      <text:p text:style-name="Standard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8">6.3. Nazwa i opis zamierzenia inwestycyjnego i jego wpływu na środowisko lub nieruchomości sąsiednie</text:span></text:p>
      <text:p text:style-name="Standard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<text:span text:style-name="T9">7. OPINIA ORGANU WNIOSKUJĄCEGO I SZCZEGÓŁOWE UZASADNIENIE KONIECZNOŚCI WPROWADZENIA ODSTĘPSTWA</text:span></text:p>
          </table:table-cell>
        </table:table-row>
      </table:table>
      <text:p text:style-name="P13"><text:span text:style-name="T8">7.1. Przesłanki przemawiające za koniecznością wprowadzenia odstępstwa od przepisów techniczno-budowlanych, w tym argumenty przemawiające za uznaniem przypadku za szczególnie uzasadniony oraz przyczyny braku możliwości zastosowania się do obowiązujących przepisów techniczno-budowlanych</text:span></text:p>
      <text:p text:style-name="P10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8">7.2. Opinia organu wnioskującego</text:span></text:p>
      <text:p text:style-name="P10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<text:span text:style-name="T9">8. PROPOZYCJE ROZWIĄZAŃ ZAMIENNYCH (ROZWIĄZANIA REKOMPENSUJĄCE SKUTKI WPROWADZENIA ODSTĘPSTWA)</text:span></text:p>
          </table:table-cell>
        </table:table-row>
      </table:table>
      <text:p text:style-name="P2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oft-page-break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"><text:bookmark-end text:name="Bookmark2"/><text:bookmark-end text:name="_Hlk39477246"/><text:bookmark-start text:name="_Hlk39479660"/><text:bookmark-start text:name="_Ref63418379"/><text:bookmark-start text:name="Bookmark3"/><text:span text:style-name="T9">9. ZAŁĄCZNIKI</text:span><text:bookmark-end text:name="Bookmark3"/><text:span text:style-name="T19">4)</text:span></text:p>
          </table:table-cell>
        </table:table-row>
      </table:table>
      <text:list xml:id="list8636608817980661360" text:style-name="WWNum1">
        <text:list-item>
          <text:p text:style-name="P16"><text:bookmark-end text:name="_Hlk39479660"/><text:bookmark-end text:name="_Ref63418379"/><text:span text:style-name="T10">Projekt zagospodarowania działki lub terenu. </text:span></text:p>
        </text:list-item>
        <text:list-item>
          <text:p text:style-name="P17"><text:span text:style-name="T13">W przypadku gdy odstępstwo mogłoby mieć wpływ na środowisko lub nieruchomości sąsiednie – projekty zagospodarowania tych nieruchomości z uwzględnieniem istniejącej i projektowanej zabudowy. </text:span></text:p>
        </text:list-item>
        <text:list-item>
          <text:p text:style-name="P26"><text:span text:style-name="T11">W przypadku obiektów budowlanych wpisanych do rejestru zabytków lub gminnej ewidencji zabytków oraz innych obiektów budowlanych usytuowanych na obszarach objętych ochroną konserwatorską – pozytywna opinia wojewódzkiego konserwatora zabytków w zakresie wnioskowanego odstępstwa.</text:span></text:p>
        </text:list-item>
        <text:list-item>
          <text:p text:style-name="P11"><text:span text:style-name="T12">W przypadku odstępstwa od przepisów dotyczących bezpieczeństwa pożarowego:</text:span></text:p>
        </text:list-item>
      </text:list>
      <text:p text:style-name="P12"><text:span text:style-name="T12">a) ekspertyza rzeczoznawcy do spraw zabezpieczeń przeciwpożarowych oraz</text:span></text:p>
      <text:p text:style-name="P12"><text:span text:style-name="T12">b) postanowienie wyrażające zgodę na zastosowanie rozwiązań zamiennych w stosunku do wymagań ochrony przeciwpożarowej, o którym mowa w art. 6a ust. 2 ustawy z dnia 24 sierpnia 1991 r. o ochronie przeciwpożarowej (Dz. U. z 2021 r. poz. 869) – w przypadku obiektów budowlanych istotnych ze względu na konieczność zapewnienia ochrony życia, zdrowia, mienia lub środowiska przed pożarem, klęską żywiołową lub innym miejscowym zagrożeniem, o których mowa w przepisach wydanych na podstawie art. 6g ustawy z dnia 24 sierpnia 1991 r. o ochronie przeciwpożarowej.</text:span></text:p>
      <text:list xml:id="list33672718" text:continue-numbering="true" text:style-name="WWNum1">
        <text:list-item>
          <text:p text:style-name="P19"><text:span text:style-name="T13">W przypadku odstępstw dotyczących wymagań higienicznych i zdrowotnych – pozytywna opinia w zakresie proponowanych rozwiązań państwowego wojewódzkiego inspektora sanitarnego.</text:span></text:p>
        </text:list-item>
        <text:list-item>
          <text:p text:style-name="P18"><text:span text:style-name="T12">Opinie innych zainteresowanych organów.</text:span></text:p>
        </text:list-item>
        <text:list-item>
          <text:p text:style-name="P11"><text:span text:style-name="T12">Inne (w zależności od rodzaju inwestycji).</text:span></text:p>
        </text:list-item>
      </text:list>
      <text:p text:style-name="P12"><text:span text:style-name="T12">………………………………………………………………………………………………………………..</text:span></text:p>
      <text:p text:style-name="P12"><text:span text:style-name="T12">………………………………………………………………………………………….…………………….</text:span></text:p>
      <text:p text:style-name="P12"><text:span text:style-name="T12">………………………………………………………………………………………….…………………….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><text:span text:style-name="T9">10. PIECZĄTKA I PODPIS ORGANU ORAZ DATA PODPISU</text:span></text:p>
          </table:table-cell>
        </table:table-row>
      </table:table>
      <text:p text:style-name="P2"><text:bookmark-end text:name="_Hlk39484571"/><text:span text:style-name="T3">Podpis, datę podpisu i pieczątkę umieszcza się w przypadku składania wniosku w postaci papierowej.</text:span></text:p>
      <text:p text:style-name="Standard"><text:change text:change-id="ct262796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3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353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Tekst_20_komentarza_20_Znak" style:display-name="Tekst komentarz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Anna Skarżycka</dc:creator>
    <meta:editing-cycles>1</meta:editing-cycles>
    <meta:print-date>2021-04-08T11:27:00</meta:print-date>
    <meta:creation-date>2021-07-01T10:28:00</meta:creation-date>
    <dc:date>2021-07-01T10:28:00</dc:date>
    <meta:editing-duration>P0D</meta:editing-duration>
    <meta:generator>OpenOffice/4.1.15$Win32 OpenOffice.org_project/4115m2$Build-9813</meta:generator>
    <meta:document-statistic meta:table-count="11" meta:image-count="0" meta:object-count="0" meta:page-count="4" meta:paragraph-count="58" meta:word-count="679" meta:character-count="6581"/>
    <meta:user-defined meta:name="AppVersion">14.0000</meta:user-defined>
    <meta:user-defined meta:name="Company">Główny Urząd Nadzoru Budowla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