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list-style-name="" style:master-page-name="Standard">
      <style:paragraph-properties fo:margin-left="0cm" fo:margin-right="-2.487cm" fo:orphans="2" fo:widows="2" fo:text-indent="0cm" style:auto-text-indent="false" style:page-number="auto" style:writing-mode="lr-tb">
        <style:tab-stops>
          <style:tab-stop style:position="18.362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dotycząca przetwarzania danych <text:s/>osobowych.</text:p>
      <text:p text:style-name="P1">1.Administratorem Pani/Pana danych osobowych jest Powiatowy Rzecznik Konsumentów w Gnieźnie wspólnie ze Starostą <text:s/>Gnieźnieńskim z siedzibą w Gnieźnie, ul. Papieża Jana Pawła II 9/10, 62-200 Gniezno, e-mail; <text:a xlink:type="simple" xlink:href="mailto:starostwo@powiat-gniezno.pl" text:style-name="Internet_20_link" text:visited-style-name="Visited_20_Internet_20_Link">starostwo@powiat-gniezno.pl</text:a> /rzecznikkonsumentow@powiat-gniezno.pl</text:p>
      <text:p text:style-name="P1">2.Dane <text:s/>kontaktowe Inspektora Ochrony Danych w Starostwie Powiatowym w Gnieźnie , e-mail: iod@powiat-gniezno.pl</text:p>
      <text:p text:style-name="P1">3.Dane osobowe przetwarzane będą w celu wypełnienia obowiązków wynikających z przepisów ustawy z dnia o ochronie konkurencji i konsumentów</text:p>
      <text:p text:style-name="P1">4.Odbiorcami danych osobowych są podmioty określone w <text:s/>przepisach prawa lub inne podmioty na podstawie stosownych umów zawartych ze Starostą Gnieźnieńskim.</text:p>
      <text:p text:style-name="P1">5.Dane po zrealizowaniu celu, dla którego zostały zebrane, będą przetwarzane do celów archiwalnych i przechowywane przez okres niezbędny do zrealizowania przepisów dotyczących archiwizowania danych przez Administratora.</text:p>
      <text:p text:style-name="P1">6.Każda osoba ma prawo wniesienia skargi do Prezesa Urzędu Ochrony Danych Osobowych <text:s/>00 -193 Warszawa , ul. Stawki 2 <text:s/>jeśli uzna, że przetwarzanie <text:s/>jej danych <text:s/>osobowych odbywa się niezgodnie z przepisami <text:s/>prawa.</text:p>
      <text:p text:style-name="P1">7.Podanie danych osobowych jest obowiązkowe. Niepodanie danych osobowych będzie skutkowało wezwaniem do ich uzupełnienia , a w przypadku nieuzupełnienia pozostawieniem wniosku bez rozpoznania.</text:p>
      <text:p text:style-name="P1">8.Dane nie <text:s/>będą <text:s/>podlegały zautomatyzowanemu podejmowaniu decyzji dotyczących Pani/Pana danych osobowych, w tym profilowaniu.</text:p>
      <text:p text:style-name="Standard">9.Ma Pani/Pan prawo do cofnięcia zgody na przetwarzanie danych osobowych przetwarzanych na tej podstawie, dostępu do danych i ich sprostow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.boborowska</meta:initial-creator>
    <meta:editing-cycles>3</meta:editing-cycles>
    <meta:print-date>2020-09-09T11:44:03.38</meta:print-date>
    <meta:creation-date>2020-06-26T11:15:00</meta:creation-date>
    <dc:date>2020-09-09T11:46:32.15</dc:date>
    <meta:editing-duration>PT24M47S</meta:editing-duration>
    <meta:generator>OpenOffice/4.1.6$Win32 OpenOffice.org_project/416m1$Build-9790</meta:generator>
    <meta:document-statistic meta:table-count="0" meta:image-count="0" meta:object-count="0" meta:page-count="1" meta:paragraph-count="10" meta:word-count="202" meta:character-count="1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