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…..........................dnia.........................</text:p>
      <text:p text:style-name="Standard"/>
      <text:p text:style-name="Standard"/>
      <text:p text:style-name="Standard">…...............................................</text:p>
      <text:p text:style-name="P2">imię i nazwisko ojca/opiekuna</text:p>
      <text:p text:style-name="P2"/>
      <text:p text:style-name="P2"/>
      <text:p text:style-name="P2">…........................................................</text:p>
      <text:p text:style-name="P2">PESEL</text:p>
      <text:p text:style-name="Standard"/>
      <text:p text:style-name="Standard"/>
      <text:p text:style-name="Standard">…..............................................</text:p>
      <text:p text:style-name="P2">imię i nazwisko matki/opiekuna</text:p>
      <text:p text:style-name="Standard"/>
      <text:p text:style-name="Standard"/>
      <text:p text:style-name="Standard">….............................................</text:p>
      <text:p text:style-name="P2">PESEL</text:p>
      <text:p text:style-name="Standard"/>
      <text:p text:style-name="Standard"/>
      <text:p text:style-name="Standard"/>
      <text:p text:style-name="P5">ZGODA RODZICÓW – OPIEKUNÓW</text:p>
      <text:p text:style-name="P6"/>
      <text:p text:style-name="P7">Na podstawie art. 11 ust. 2 oraz art. 21 ust. 2 ustawy z dnia 5 stycznia 2011r. o kierujących pojazdami my niżej podpisani jako rodzice – jako prawny opiekun* wyrażam/y/ zgodę na <text:s/>uzyskanie prawa jazdy oraz odbycie szkolenia na kategorię …................... przez naszą córkę/syna*:</text:p>
      <text:p text:style-name="P8"/>
      <text:p text:style-name="P8"/>
      <text:p text:style-name="P8">…....................................................</text:p>
      <text:p text:style-name="P3">(imię i nazwisko)</text:p>
      <text:p text:style-name="P8"/>
      <text:p text:style-name="P8"/>
      <text:p text:style-name="P8">…....................................................</text:p>
      <text:p text:style-name="P3">(PESEL)</text:p>
      <text:p text:style-name="P3"/>
      <text:p text:style-name="P3">*niepotrzebne skreślić</text:p>
      <text:p text:style-name="P1"><text:span text:style-name="Domyślna_20_czcionka_20_akapitu"><text:span text:style-name="T1">Własnoręczne podpisy:</text:span></text:span><text:tab/><text:tab/></text:p>
      <text:p text:style-name="P1"/>
      <text:p text:style-name="P1"/>
      <text:p text:style-name="P1">….........................................................................</text:p>
      <text:p text:style-name="P4"><text:s/>(ojciec/opiekun) <text:s/><text:tab/><text:tab/><text:tab/></text:p>
      <text:p text:style-name="P4"/>
      <text:p text:style-name="P4"/>
      <text:p text:style-name="P4"/>
      <text:p text:style-name="P4">…........................................................................................</text:p>
      <text:p text:style-name="P1"><text:span text:style-name="Domyślna_20_czcionka_20_akapitu"><text:span text:style-name="T2">(matka/opiekun) 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renata wierzchucka</meta:initial-creator>
    <dc:creator>Prawo Jazdy</dc:creator>
    <meta:creation-date>2013-02-14T09:21:00Z</meta:creation-date>
    <dc:date>2016-05-20T06:06:00Z</dc:date>
    <meta:print-date>2013-02-14T09:38:00Z</meta:print-date>
    <meta:editing-cycles>6</meta:editing-cycles>
    <meta:editing-duration>PT1500S</meta:editing-duration>
    <meta:document-statistic meta:table-count="0" meta:image-count="0" meta:object-count="0" meta:page-count="1" meta:paragraph-count="21" meta:word-count="75" meta:character-count="1012" meta:non-whitespace-character-count="942"/>
    <meta:template xlink:type="simple" xlink:actuate="onRequest" xlink:title="" xlink:href="../../../Downloads/zgoda_rodziców20052016.odt/Normal"/>
  </office:meta>
</office:document-meta>
</file>